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1.2416in" style:use-optimal-column-width="false"/>
    </style:style>
    <style:style style:name="TableColumn22" style:family="table-column">
      <style:table-column-properties style:column-width="1.7944in" style:use-optimal-column-width="false"/>
    </style:style>
    <style:style style:name="TableColumn23" style:family="table-column">
      <style:table-column-properties style:column-width="1.2in" style:use-optimal-column-width="false"/>
    </style:style>
    <style:style style:name="TableColumn24" style:family="table-column">
      <style:table-column-properties style:column-width="1.568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0222in" style:use-optimal-column-width="false"/>
    </style:style>
    <style:style style:name="TableColumn27" style:family="table-column">
      <style:table-column-properties style:column-width="0.9916in" style:use-optimal-column-width="false"/>
    </style:style>
    <style:style style:name="Table19" style:family="table">
      <style:table-properties style:width="10.1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1.093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text-position="super 63.6%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6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3"/></text:span><text:span text:style-name="T13">Grajewo dnia<text:s/></text:span><text:span text:style-name="T14">22-11</text:span><text:span text:style-name="T15">-2024</text:span></text:p>
      <text:p text:style-name="P16">INFORMACJA</text:p>
      <text:p text:style-name="Standard"/>
      <text:p text:style-name="P17">o wyniku <text:s/>II<text:s/>ustnego przetargu nieograniczonego na sprzedaż nieruchomości niezabudowanej</text:p>
      <text:p text:style-name="P18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 przetargu</text:p>
          </table:table-cell>
          <table:table-cell table:style-name="TableCell31">
            <text:p text:style-name="P32">Miejsce przetargu</text:p>
          </table:table-cell>
          <table:table-cell table:style-name="TableCell33">
            <text:p text:style-name="P34">Oznaczenie nieruchomości</text:p>
          </table:table-cell>
          <table:table-cell table:style-name="TableCell35">
            <text:p text:style-name="P36">Liczba osób dopuszczonych do przetargu</text:p>
          </table:table-cell>
          <table:table-cell table:style-name="TableCell37">
            <text:p text:style-name="P38">Liczba osób niedopuszczonych do przetargu</text:p>
          </table:table-cell>
          <table:table-cell table:style-name="TableCell39">
            <text:p text:style-name="P40">Nabywca wyłoniony<text:s/><text:line-break/>w przetargu</text:p>
          </table:table-cell>
          <table:table-cell table:style-name="TableCell41">
            <text:p text:style-name="P42">Cena wywoławcza</text:p>
          </table:table-cell>
          <table:table-cell table:style-name="TableCell43">
            <text:p text:style-name="P44">Najwyższa osiągnięta cena</text:p>
          </table:table-cell>
        </table:table-row>
        <table:table-row table:style-name="TableRow45">
          <table:table-cell table:style-name="TableCell46">
            <text:p text:style-name="P47">14.11.2024 r.</text:p>
          </table:table-cell>
          <table:table-cell table:style-name="TableCell48">
            <text:p text:style-name="P49"><text:span text:style-name="T50">Urząd Miasta Grajewo</text:span><text:span text:style-name="T51"><text:line-break/><text:s/>ul. Strażacka 6 A<text:s/></text:span><text:span text:style-name="T52"><text:line-break/>sala nr 29<text:s/></text:span><text:span text:style-name="T53"><text:line-break/>godz. 10</text:span><text:span text:style-name="T54">00</text:span></text:p>
          </table:table-cell>
          <table:table-cell table:style-name="TableCell55">
            <text:p text:style-name="P56"><text:span text:style-name="T57">Działki niezabudowane<text:s/></text:span><text:span text:style-name="T58"><text:line-break/>nr<text:s/></text:span><text:span text:style-name="T59">3259/7, 3270/2 i 3271<text:s/></text:span><text:span text:style-name="T60"><text:line-break/>o łącznej pow. 0,3760 ha<text:s/></text:span><text:span text:style-name="T61">położone<text:s/></text:span><text:span text:style-name="T62">w Grajewie</text:span><text:span text:style-name="T63"><text:s/></text:span><text:span text:style-name="T64"><text:line-break/>przy <text:s/>ul.</text:span><text:span text:style-name="T65"><text:s/>Budowlanej<text:s/></text:span><text:span text:style-name="T66"><text:line-break/></text:span><text:span text:style-name="T67"><text:line-break/>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Barbara Urszula<text:s/><text:line-break/>i Jerzy Adam<text:s/><text:line-break/>małż. Górniak</text:p>
          </table:table-cell>
          <table:table-cell table:style-name="TableCell74">
            <text:p text:style-name="P75">85 000,00 zł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85 850,00 zł</text:p>
          </table:table-cell>
        </table:table-row>
      </table:table>
      <text:p text:style-name="Standard"/>
      <text:p text:style-name="Standard"/>
      <text:p text:style-name="P85">Skład komisji przetargowej:</text:p>
      <text:p text:style-name="Standard"/>
      <text:p text:style-name="Standard">1) Krzysztof Waszkiewicz – przewodniczący</text:p>
      <text:p text:style-name="Standard"/>
      <text:p text:style-name="Standard">2) Iwona Poniatowska – z-ca przewodniczącego</text:p>
      <text:p text:style-name="Standard"/>
      <text:p text:style-name="Standard">3) Kamila Waszkiewicz – członek</text:p>
      <text:p text:style-name="Standard"/>
      <text:p text:style-name="Standard">4) <text:s/>Andrzej Niewiarowski – członek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Waszkiewicz</dc:creator>
    <meta:creation-date>2013-10-23T10:23:00Z</meta:creation-date>
    <dc:date>2024-11-22T07:23:00Z</dc:date>
    <meta:print-date>2024-11-22T07:22:00Z</meta:print-date>
    <meta:template xlink:href="Normal" xlink:type="simple"/>
    <meta:editing-cycles>36</meta:editing-cycles>
    <meta:editing-duration>PT4800S</meta:editing-duration>
    <meta:document-statistic meta:page-count="1" meta:paragraph-count="1" meta:word-count="123" meta:character-count="865" meta:row-count="6" meta:non-whitespace-character-count="743"/>
  </office:meta>
</office:document-meta>
</file>