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style:vertical-align="auto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25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kst_20_podstawowy_20_21">
      <style:paragraph-properties fo:line-height="150%">
        <style:tab-stops>
          <style:tab-stop style:position="18.838cm"/>
        </style:tab-stops>
      </style:paragraph-properties>
    </style:style>
    <style:style style:name="P8" style:family="paragraph" style:parent-style-name="Tekst_20_przypisu_20_dolnego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9" style:family="paragraph" style:parent-style-name="Normalny_20__28_Web_29_">
      <style:paragraph-properties fo:margin-left="0.25cm" fo:margin-right="0cm" fo:margin-top="0cm" fo:margin-bottom="0cm" loext:contextual-spacing="false" fo:text-indent="-0.25cm" style:auto-text-indent="false">
        <style:tab-stops/>
      </style:paragraph-properties>
    </style:style>
    <style:style style:name="P10" style:family="paragraph" style:parent-style-name="Standard">
      <style:paragraph-properties fo:margin-left="-0.751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ny" style:master-page-name="MP0">
      <style:paragraph-properties fo:margin-top="0cm" fo:margin-bottom="0.4cm" loext:contextual-spacing="false" fo:text-align="end" style:justify-single-word="false" style:page-number="auto" fo:break-before="page" style:vertical-align="auto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5f70f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6.271cm"/>
        </style:tab-stops>
      </style:paragraph-properties>
    </style:style>
    <style:style style:name="P1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-0.25cm" fo:margin-right="0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P18" style:family="paragraph" style:parent-style-name="Standard">
      <style:paragraph-properties fo:margin-left="-0.25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5f70f"/>
    </style:style>
    <style:style style:name="T1" style:family="text">
      <style:text-properties fo:font-weight="bold" style:font-name-asian="Andale Sans UI" style:font-weight-asian="bold" style:font-name-complex="Times New Roman" style:language-complex="ar" style:country-complex="SA"/>
    </style:style>
    <style:style style:name="T2" style:family="text">
      <style:text-properties fo:font-size="11pt" style:font-name-asian="Andale Sans UI" style:font-size-asian="11pt" style:font-name-complex="Times New Roman" style:font-size-complex="11pt" style:language-complex="ar" style:country-complex="SA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font-style="italic" fo:font-weight="bold" style:font-name-asian="TimesNewRomanPS-BoldMT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font-style="italic" fo:font-weight="bold" officeooo:rsid="0015f70f" style:font-name-asian="TimesNewRomanPS-BoldMT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TimesNewRomanPS-BoldMT" style:font-name-complex="TimesNewRomanPS-BoldM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name-asian="Times New Roman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5f70f" style:font-size-asian="8pt" style:font-size-complex="8pt"/>
    </style:style>
    <style:style style:name="T13" style:family="text">
      <style:text-properties fo:color="#000000"/>
    </style:style>
    <style:style style:name="T14" style:family="text">
      <style:text-properties fo:color="#000000" style:letter-kerning="false" style:language-asian="pl" style:country-asian="PL"/>
    </style:style>
    <style:style style:name="T15" style:family="text">
      <style:text-properties fo:color="#000000" officeooo:rsid="0015f70f" style:letter-kerning="false" style:language-asian="pl" style:country-asian="PL"/>
    </style:style>
    <style:style style:name="T16" style:family="text">
      <style:text-properties fo:color="#000000" style:text-position="super 67%" style:letter-kerning="false" style:language-asian="pl" style:country-asian="PL"/>
    </style:style>
    <style:style style:name="T17" style:family="text">
      <style:text-properties style:letter-kerning="false" style:language-asian="pl" style:country-asian="PL"/>
    </style:style>
    <style:style style:name="T18" style:family="text">
      <style:text-properties officeooo:rsid="0015f70f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Załącznik nr 1</text:span></text:span></text:p>
      <text:p text:style-name="P1"><text:span text:style-name="Domyślna_20_czcionka_20_akapitu"><text:span text:style-name="T2">Znak sprawy: <text:s/>RI.7013.14.2021</text:span></text:span></text:p>
      <text:p text:style-name="P2"/>
      <text:p text:style-name="P2"/>
      <text:p text:style-name="P2">FORMULARZ OFERTY</text:p>
      <text:p text:style-name="P2">na wykonanie zamówienia publicznego o wartości poniżej 130 tys. zł netto</text:p>
      <text:p text:style-name="P2"/>
      <text:list xml:id="list4663015328947841078" text:style-name="L1">
        <text:list-item>
          <text:p text:style-name="P16"><text:s/>Pełna nazwa, adres siedziby, adres e-mail, REGON, NIP Wykonawcy ubiegającego się <text:s text:c="23"/>o wykonanie zamówienia …………………………………..………………………………………...</text:p>
        </text:list-item>
      </text:list>
      <text:p text:style-name="P3">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..</text:p>
      <text:p text:style-name="P3"/>
      <text:list xml:id="list94319034955688" text:continue-numbering="true" text:style-name="L1">
        <text:list-item>
          <text:p text:style-name="P17"><text:s/>Odpowiadając na zapytanie ofertowe Zamawiającego – Miasta Grajewo z dnia ................................. w sprawie zamówienia publicznego dotyczącego <text:span text:style-name="Domyślna_20_czcionka_20_akapitu"><text:span text:style-name="T3">realizacji zadania pn.: </text:span></text:span><text:span text:style-name="Domyślna_20_czcionka_20_akapitu"><text:span text:style-name="T4">„</text:span></text:span><text:span text:style-name="Domyślna_20_czcionka_20_akapitu"><text:span text:style-name="T5">Budowa nawierzchni </text:span></text:span><text:span text:style-name="Domyślna_20_czcionka_20_akapitu"><text:span text:style-name="T6">i oświetlenia w pasie drogowym 2KDX (łącznik od ul. płk Tadeusza Falewicza)</text:span></text:span><text:bookmark-start text:name="_Hlk62119268"/><text:bookmark-start text:name="_Hlk515014068"/><text:span text:style-name="Domyślna_20_czcionka_20_akapitu"><text:span text:style-name="T5">”</text:span></text:span><text:bookmark-end text:name="_Hlk62119268"/><text:bookmark-end text:name="_Hlk515014068"/><text:span text:style-name="Domyślna_20_czcionka_20_akapitu"><text:span text:style-name="T8">, zgodnie z zakresem opisanym w „Formularzu zapytania ofertowego”</text:span></text:span><text:span text:style-name="Domyślna_20_czcionka_20_akapitu"><text:span text:style-name="T9"> </text:span></text:span>oferuję/oferujemy jego wykonanie zgodnie z wymogami opisu przedmiotu zamówienia za cenę: </text:p>
        </text:list-item>
      </text:list>
      <text:p text:style-name="P6">1) w kwocie netto <text:s/>……………………………………………………………………..……………. zł</text:p>
      <text:p text:style-name="P6">2) w kwocie brutto …………………………………………………………………………….……. zł</text:p>
      <text:p text:style-name="P6">słownie: ………………………………………………………………………………….…zł brutto**</text:p>
      <text:p text:style-name="P18">w tym podatek VAT w wysokości ……% tj. w kwocie zł ………………………………………………</text:p>
      <text:p text:style-name="P18"><text:span text:style-name="T18">3. </text:span>Termin wykonania przedmiotu zamówienia - <text:s/>.....................................................................</text:p>
      <text:p text:style-name="P7"><text:span text:style-name="Domyślna_20_czcionka_20_akapitu"><text:span text:style-name="T10"><text:s text:c="143"/></text:span></text:span><text:span text:style-name="Domyślna_20_czcionka_20_akapitu"><text:span text:style-name="T11">(maks. <text:s/></text:span></text:span><text:span text:style-name="Domyślna_20_czcionka_20_akapitu"><text:span text:style-name="T12">60</text:span></text:span><text:span text:style-name="Domyślna_20_czcionka_20_akapitu"><text:span text:style-name="T11"> dni od dnia podpisania umowy)</text:span></text:span></text:p>
      <text:list xml:id="list94318786582978" text:continue-numbering="true" text:style-name="L1">
        <text:list-header>
          <text:p text:style-name="P14"/>
          <text:p text:style-name="P14"><text:span text:style-name="T18">4.</text:span> Okres gwarancji <text:span text:style-name="Domyślna_20_czcionka_20_akapitu"><text:span text:style-name="T7">(jeżeli dotyczy zamówienia)</text:span></text:span> ............................................</text:p>
        </text:list-header>
      </text:list>
      <text:p text:style-name="P3"><text:s text:c="80"/><text:span text:style-name="Domyślna_20_czcionka_20_akapitu"><text:span text:style-name="T10"><text:s text:c="4"/></text:span></text:span><text:span text:style-name="Domyślna_20_czcionka_20_akapitu"><text:span text:style-name="T11">(min.. <text:s/>36 miesięcy)</text:span></text:span></text:p>
      <text:list xml:id="list94319101948953" text:continue-numbering="true" text:style-name="L1">
        <text:list-header>
          <text:p text:style-name="P14"><text:span text:style-name="T18">5.</text:span> Oświadczam/ oświadczamy, że:</text:p>
        </text:list-header>
      </text:list>
      <text:p text:style-name="P3">1) otrzymaliśmy informacje konieczne do właściwego przygotowania oferty,</text:p>
      <text:p text:style-name="P3">2) akceptujemy wszystkie warunki udziału w postępowaniu, o których mowa <text:s/>w zapytaniu ofertowym Zamawiającego,</text:p>
      <text:p text:style-name="P3">3) w razie wyboru naszej oferty zawrzemy umowę na warunkach określonych <text:s/>w ofercie Wykonawcy i zapytaniu ofertowym Zamawiającego,</text:p>
      <text:p text:style-name="P3">4) podana cena oferty uwzględnia wszystkie koszty wykonania zamówienia,</text:p>
      <text:p text:style-name="P3">5) dostarczony przez nas przedmiot umowy jest nowy, wolny od wad technicznych i prawnych, dopuszczony do obrotu oraz dobrej jakości <text:span text:style-name="Domyślna_20_czcionka_20_akapitu"><text:span text:style-name="T7">(dot. dostaw),</text:span></text:span></text:p>
      <text:p text:style-name="P3">6) sporządziliśmy ofertę zgodnie z wymogami zawartymi w zapytaniu ofertowym,</text:p>
      <text:p text:style-name="P3"><text:soft-page-break/>7) jesteśmy uprawnieni do występowania w obrocie prawnym zgodnie z wymaganiami ustawowymi,</text:p>
      <text:p text:style-name="P3">8) posiadamy uprawnienia niezbędne do wykonania określonych prac lub czynności, jeżeli ustawy nakładają obowiązek posiadania takich uprawnień,</text:p>
      <text:p text:style-name="P3">9) posiadamy niezbędna wiedzę i doświadczenie, potencjał ekonomiczny i techniczny, a także pracowników zdolnych do wykonania niniejszego zamówienia,</text:p>
      <text:p text:style-name="P13">10) znajdujemy się w sytuacji ekonomicznej i finansowej zapewniającej wykonanie przedmiotowego zamówienia.</text:p>
      <text:p text:style-name="P13"><text:span text:style-name="Domyślna_20_czcionka_20_akapitu"><text:span text:style-name="T15">6. </text:span></text:span><text:span text:style-name="Domyślna_20_czcionka_20_akapitu"><text:span text:style-name="T14">Oświadczam, że wypełniłem obowiązki informacyjne przewidziane w art. 13 lub art. 14 RODO</text:span></text:span><text:span text:style-name="Domyślna_20_czcionka_20_akapitu"><text:span text:style-name="T16"><text:note text:id="ftn1" text:note-class="footnote"><text:note-citation>1</text:note-citation><text:note-body><text:p text:style-name="P8"><text:s text:c="2"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Domyślna_20_czcionka_20_akapitu"><text:span text:style-name="T14"> wobec osób fizycznych, </text:span></text:span><text:span text:style-name="Domyślna_20_czcionka_20_akapitu"><text:span text:style-name="T17">od których dane osobowe bezpośrednio lub pośrednio pozyskałem</text:span></text:span><text:span text:style-name="Domyślna_20_czcionka_20_akapitu"><text:span text:style-name="T14"> w celu ubiegania się o udzielenie zamówienia publicznego w niniejszym postępowaniu </text:span></text:span><text:span text:style-name="Domyślna_20_czcionka_20_akapitu"><text:span text:style-name="T16"><text:note text:id="ftn2" text:note-class="footnote"><text:note-citation>2</text:note-citation><text:note-body><text:p text:style-name="P9"><text:s/><text:span text:style-name="Domyślna_20_czcionka_20_akapitu"><text:span text:style-name="T13">W przypadku gdy wykonawca </text:span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text:p text:style-name="Tekst_20_przypisu_20_dolnego"/></text:note-body></text:note></text:span></text:span><text:span text:style-name="Domyślna_20_czcionka_20_akapitu"><text:span text:style-name="T14">.</text:span></text:span></text:p>
      <text:list xml:id="list94317801576463" text:continue-numbering="true" text:style-name="L1">
        <text:list-header>
          <text:p text:style-name="P15"><text:span text:style-name="T18">7. </text:span>Załącznikami do niniejszej oferty stanowiącymi jej integralną część są***:</text:p>
        </text:list-header>
      </text:list>
      <text:p text:style-name="P4">(Należy wymienić wszystkie załączniki)</text:p>
      <text:p text:style-name="P10"><text:tab/> <text:s text:c="2"/>1) ......................................................................</text:p>
      <text:p text:style-name="P10"><text:tab/> <text:s text:c="2"/>2) ......................................................................</text:p>
      <text:p text:style-name="P10"><text:tab/> <text:s text:c="2"/>3) ......................................................................</text:p>
      <text:p text:style-name="P3"/>
      <text:p text:style-name="P3"/>
      <text:p text:style-name="P3"/>
      <text:p text:style-name="P3">..........................................................<text:tab/><text:tab/><text:tab/> <text:s text:c="4"/>....................................................................</text:p>
      <text:p text:style-name="P5"><text:tab/>(miejscowość, data)<text:tab/><text:tab/><text:tab/><text:tab/> <text:s text:c="5"/>(podpisy i imienne pieczątki osób uprawnionych <text:tab/><text:tab/><text:tab/><text:tab/> <text:tab/><text:tab/><text:tab/> <text:s text:c="16"/>do składania oświadczeń woli w imieniu Wykonawcy)</text:p>
      <text:p text:style-name="P5">* niepotrzebne skreślić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odstawowy_20_21" style:display-name="Tekst podstawowy 21" style:family="paragraph" style:parent-style-name="Normalny">
      <style:paragraph-properties fo:hyphenation-ladder-count="no-limit" style:text-autospace="none" style:punctuation-wrap="simple"/>
      <style:text-properties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Normalny_20__28_Web_29_" style:display-name="Normalny (Web)" style:family="paragraph" style:parent-style-name="Normalny">
      <style:paragraph-properties fo:margin-top="0.494cm" fo:margin-bottom="0.494cm" loext:contextual-spacing="false" fo:text-align="justify" style:justify-single-word="false"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2LVL1" style:display-name="WW_CharLFO2LVL1" style:family="text">
      <style:text-properties style:use-window-font-color="true" fo:font-size="11pt" fo:font-weight="normal" style:font-size-asian="11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Lidia Węcek</meta:initial-creator>
    <meta:creation-date>2021-02-15T09:26:00Z</meta:creation-date>
    <dc:date>2021-09-13T09:43:16.739000000</dc:date>
    <meta:print-date>2021-01-28T09:16:00Z</meta:print-date>
    <meta:editing-cycles>8</meta:editing-cycles>
    <meta:editing-duration>PT12M21S</meta:editing-duration>
    <meta:document-statistic meta:table-count="0" meta:image-count="0" meta:object-count="0" meta:page-count="3" meta:paragraph-count="38" meta:word-count="453" meta:character-count="4212" meta:non-whitespace-character-count="3480"/>
    <meta:template xlink:type="simple" xlink:actuate="onRequest" xlink:title="" xlink:href="Normal"/>
  </office:meta>
</office:document-meta>
</file>