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enturyGothic" svg:font-family="CenturyGoth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end"/>
      <style:text-properties style:font-name="Times New Roman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imes New Roman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Hiperłącze" style:family="text">
      <style:text-properties style:font-name="Times New Roman" style:use-window-font-color="true" style:text-underline-type="none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font-size="15pt" style:font-size-asian="15pt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list-style-name="LFO1" style:family="paragraph">
      <style:paragraph-properties fo:text-align="justify"/>
    </style:style>
    <style:style style:name="T37" style:parent-style-name="Domyślnaczcionkaakapitu" style:family="text">
      <style:text-properties style:font-name="Times New Roman"/>
    </style:style>
    <style:style style:name="P38" style:parent-style-name="Standard" style:list-style-name="LFO1" style:family="paragraph">
      <style:paragraph-properties fo:text-align="justify"/>
    </style:style>
    <style:style style:name="T39" style:parent-style-name="Domyślnaczcionkaakapitu" style:family="text">
      <style:text-properties style:font-name="Times New Roman"/>
    </style:style>
    <style:style style:name="P40" style:parent-style-name="Standard" style:list-style-name="LFO1" style:family="paragraph">
      <style:paragraph-properties fo:text-align="justify"/>
    </style:style>
    <style:style style:name="T41" style:parent-style-name="Domyślnaczcionkaakapitu" style:family="text">
      <style:text-properties style:font-name="Times New Roman"/>
    </style:style>
    <style:style style:name="P42" style:parent-style-name="Standard" style:list-style-name="LFO1" style:family="paragraph">
      <style:paragraph-properties fo:text-align="justify"/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list-style-name="LFO1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asian="Calibri" style:font-name-complex="Calibri"/>
    </style:style>
    <style:style style:name="T46" style:parent-style-name="Domyślnaczcionkaakapitu" style:family="text">
      <style:text-properties style:font-name="Times New Roman" style:font-name-asian="Calibri" style:font-name-complex="Calibri"/>
    </style:style>
    <style:style style:name="T47" style:parent-style-name="Domyślnaczcionkaakapitu" style:family="text">
      <style:text-properties style:font-name="Times New Roman" style:font-name-asian="Calibri" style:font-name-complex="Calibri"/>
    </style:style>
    <style:style style:name="P48" style:parent-style-name="Standard" style:list-style-name="LFO1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asian="Calibri" style:font-name-complex="Calibri"/>
    </style:style>
    <style:style style:name="T50" style:parent-style-name="Domyślnaczcionkaakapitu" style:family="text">
      <style:text-properties style:font-name="Times New Roman" style:font-name-asian="Calibri" style:font-name-complex="Calibri"/>
    </style:style>
    <style:style style:name="T51" style:parent-style-name="Domyślnaczcionkaakapitu" style:family="text">
      <style:text-properties style:font-name="Times New Roman" style:font-name-asian="Calibri" style:font-name-complex="Calibri"/>
    </style:style>
    <style:style style:name="T52" style:parent-style-name="Domyślnaczcionkaakapitu" style:family="text">
      <style:text-properties style:font-name="Times New Roman" style:font-name-asian="Calibri" style:font-name-complex="Calibri"/>
    </style:style>
    <style:style style:name="T53" style:parent-style-name="Domyślnaczcionkaakapitu" style:family="text">
      <style:text-properties style:font-name="Times New Roman" style:font-name-asian="Calibri" style:font-name-complex="Calibri"/>
    </style:style>
    <style:style style:name="P54" style:parent-style-name="Standard" style:list-style-name="LFO1" style:family="paragraph">
      <style:paragraph-properties fo:text-align="justify"/>
      <style:text-properties style:font-name="Times New Roman"/>
    </style:style>
    <style:style style:name="P55" style:parent-style-name="Standard" style:list-style-name="LFO1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asian="CenturyGothic" style:font-name-complex="Calibri" style:language-asian="pl" style:country-asian="PL"/>
    </style:style>
    <style:style style:name="T57" style:parent-style-name="Domyślnaczcionkaakapitu" style:family="text">
      <style:text-properties style:font-name="Times New Roman" style:font-name-asian="CenturyGothic" style:font-name-complex="Calibri" style:language-asian="pl" style:country-asian="PL"/>
    </style:style>
    <style:style style:name="T58" style:parent-style-name="Domyślnaczcionkaakapitu" style:family="text">
      <style:text-properties style:font-name="Times New Roman" style:font-name-asian="CenturyGothic" style:font-name-complex="Calibri" style:language-asian="pl" style:country-asian="PL"/>
    </style:style>
    <style:style style:name="T59" style:parent-style-name="Domyślnaczcionkaakapitu" style:family="text">
      <style:text-properties style:font-name="Times New Roman" style:font-name-asian="CenturyGothic" style:font-name-complex="Calibri" style:language-asian="pl" style:country-asian="PL"/>
    </style:style>
    <style:style style:name="T60" style:parent-style-name="Domyślnaczcionkaakapitu" style:family="text">
      <style:text-properties style:font-name="Times New Roman" style:font-name-asian="CenturyGothic" style:font-name-complex="Calibri" style:language-asian="pl" style:country-asian="PL"/>
    </style:style>
    <style:style style:name="T61" style:parent-style-name="Domyślnaczcionkaakapitu" style:family="text">
      <style:text-properties style:font-name="Times New Roman" style:font-name-asian="CenturyGothic" style:font-name-complex="Calibri" style:language-asian="pl" style:country-asian="PL"/>
    </style:style>
    <style:style style:name="T62" style:parent-style-name="Domyślnaczcionkaakapitu" style:family="text">
      <style:text-properties style:font-name="Times New Roman" style:font-name-asian="CenturyGothic" style:font-name-complex="Calibri" style:language-asian="pl" style:country-asian="PL"/>
    </style:style>
    <style:style style:name="T63" style:parent-style-name="Domyślnaczcionkaakapitu" style:family="text">
      <style:text-properties style:font-name="Times New Roman" style:font-name-asian="CenturyGothic" style:font-name-complex="Calibri" style:language-asian="pl" style:country-asian="PL"/>
    </style:style>
    <style:style style:name="T64" style:parent-style-name="Domyślnaczcionkaakapitu" style:family="text">
      <style:text-properties style:font-name="Times New Roman" style:font-name-asian="CenturyGothic" style:font-name-complex="Calibri" style:language-asian="pl" style:country-asian="PL"/>
    </style:style>
    <style:style style:name="P65" style:parent-style-name="Standard" style:list-style-name="LFO1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asian="CenturyGothic" style:font-name-complex="Calibri" style:language-asian="pl" style:country-asian="PL"/>
    </style:style>
    <style:style style:name="P67" style:parent-style-name="Standard" style:list-style-name="LFO1" style:family="paragraph">
      <style:paragraph-properties fo:text-align="justify"/>
    </style:style>
    <style:style style:name="T68" style:parent-style-name="Domyślnaczcionkaakapitu" style:family="text">
      <style:text-properties style:font-name="Times New Roman" style:font-name-asian="CenturyGothic" style:font-name-complex="Calibri" style:language-asian="pl" style:country-asian="PL"/>
    </style:style>
    <style:style style:name="P69" style:parent-style-name="Standard" style:list-style-name="LFO2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70" style:parent-style-name="Standard" style:list-style-name="LFO2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71" style:parent-style-name="Standard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7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style:font-weight-complex="bold"/>
    </style:style>
    <style:style style:name="P73" style:parent-style-name="Standard" style:family="paragraph">
      <style:paragraph-properties fo:background-color="#FFFFFF">
        <style:tab-stops>
          <style:tab-stop style:type="left" style:position="0.25in"/>
        </style:tab-stops>
      </style:paragraph-properties>
      <style:text-properties style:font-name="Times New Roman"/>
    </style:style>
    <style:style style:name="P74" style:parent-style-name="Standard" style:list-style-name="LFO1" style:family="paragraph">
      <style:paragraph-properties fo:text-align="justify"/>
      <style:text-properties style:font-name="Times New Roman" style:font-name-complex="Calibri"/>
    </style:style>
    <style:style style:name="P75" style:parent-style-name="Standard" style:list-style-name="LFO1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complex="Calibri"/>
    </style:style>
    <style:style style:name="T77" style:parent-style-name="Domyślnaczcionkaakapitu" style:family="text">
      <style:text-properties style:font-name="Times New Roman"/>
    </style:style>
    <style:style style:name="P78" style:parent-style-name="Standard" style:list-style-name="LFO1" style:family="paragraph">
      <style:paragraph-properties fo:text-align="justify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P81" style:parent-style-name="Standard" style:family="paragraph">
      <style:paragraph-properties fo:text-align="justify"/>
      <style:text-properties style:font-name="Times New Roman"/>
    </style:style>
    <style:style style:name="P82" style:parent-style-name="Standard" style:family="paragraph">
      <style:paragraph-properties fo:text-align="justify"/>
      <style:text-properties style:font-name="Times New Roman" style:font-name-complex="Calibri" fo:font-weight="bold" style:font-weight-asian="bold" style:font-weight-complex="bold"/>
    </style:style>
    <style:style style:name="P83" style:parent-style-name="Standard" style:family="paragraph">
      <style:paragraph-properties fo:text-align="justify"/>
      <style:text-properties style:font-name="Times New Roman" style:font-name-complex="Calibri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P86" style:parent-style-name="Standard" style:family="paragraph">
      <style:paragraph-properties fo:text-align="justify"/>
      <style:text-properties style:font-name="Times New Roman" style:font-name-asian="Times New Roman" style:font-name-complex="Calibri" style:language-asian="pl" style:country-asian="PL"/>
    </style:style>
    <style:style style:name="P87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style:language-asian="pl" style:country-asian="PL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style:language-asian="pl" style:country-asian="PL"/>
    </style:style>
    <style:style style:name="P89" style:parent-style-name="Standard" style:list-style-name="LFO1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asian="Times New Roman" style:font-name-complex="Calibri" style:font-weight-complex="bold" style:language-asian="pl" style:country-asian="PL"/>
    </style:style>
    <style:style style:name="P90" style:parent-style-name="Standard" style:list-style-name="LFO1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asian="Times New Roman" style:font-name-complex="Calibri" style:font-weight-complex="bold" style:language-asian="pl" style:country-asian="PL"/>
    </style:style>
    <style:style style:name="P91" style:parent-style-name="Standard" style:list-style-name="LFO1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asian="Times New Roman" style:font-name-complex="Calibri" style:font-weight-complex="bold" style:language-asian="pl" style:country-asian="PL"/>
    </style:style>
    <style:style style:name="P92" style:parent-style-name="Standard" style:list-style-name="LFO1" style:family="paragraph">
      <style:paragraph-properties fo:text-align="justify" fo:margin-left="0.6895in" fo:text-indent="-0.1972in">
        <style:tab-stops/>
      </style:paragraph-properties>
    </style:style>
    <style:style style:name="T93" style:parent-style-name="Domyślnaczcionkaakapitu" style:family="text">
      <style:text-properties style:font-name="Times New Roman" style:font-name-asian="CenturyGothic" style:font-name-complex="Calibri" style:language-asian="pl" style:country-asian="PL"/>
    </style:style>
    <style:style style:name="T94" style:parent-style-name="Domyślnaczcionkaakapitu" style:family="text">
      <style:text-properties style:font-name="Times New Roman" style:font-name-asian="CenturyGothic" style:font-name-complex="Calibri" style:language-asian="pl" style:country-asian="PL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language-asian="pl" style:country-asian="PL"/>
    </style:style>
    <style:style style:name="P96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language-asian="pl" style:country-asian="PL"/>
    </style:style>
    <style:style style:name="P97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language-asian="pl" style:country-asian="PL"/>
    </style:style>
    <style:style style:name="P98" style:parent-style-name="Akapitzlistą" style:list-style-name="LFO5" style:family="paragraph">
      <style:paragraph-properties fo:text-align="justify" fo:line-height="107%"/>
      <style:text-properties style:font-name="Times New Roman"/>
    </style:style>
    <style:style style:name="P99" style:parent-style-name="Akapitzlistą" style:list-style-name="LFO5" style:family="paragraph">
      <style:paragraph-properties fo:text-align="justify" fo:line-height="107%"/>
      <style:text-properties style:font-name="Times New Roman"/>
    </style:style>
    <style:style style:name="P100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language-asian="pl" style:country-asian="PL"/>
    </style:style>
    <style:style style:name="P101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language-asian="pl" style:country-asian="PL"/>
    </style:style>
    <style:style style:name="P102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language-asian="pl" style:country-asian="PL"/>
    </style:style>
    <style:style style:name="P103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language-asian="pl" style:country-asian="PL"/>
    </style:style>
    <style:style style:name="P104" style:parent-style-name="Standard" style:family="paragraph">
      <style:paragraph-properties fo:text-align="justify"/>
      <style:text-properties style:font-name="Times New Roman" style:font-name-asian="Times New Roman" style:font-name-complex="Calibri" style:font-weight-complex="bold" style:language-asian="pl" style:country-asian="PL"/>
    </style:style>
    <style:style style:name="P105" style:parent-style-name="Standard" style:family="paragraph">
      <style:paragraph-properties fo:text-align="justify" fo:background-color="#FFFFFF">
        <style:tab-stops>
          <style:tab-stop style:type="left" style:position="0.25in"/>
        </style:tab-stops>
      </style:paragraph-properties>
    </style:style>
    <style:style style:name="T106" style:parent-style-name="Domyślnaczcionkaakapitu" style:family="text">
      <style:text-properties style:font-name="Times New Roman" style:font-name-complex="Calibri"/>
    </style:style>
    <style:style style:name="T107" style:parent-style-name="Domyślnaczcionkaakapitu" style:family="text">
      <style:text-properties style:font-name="Times New Roman" style:font-name-complex="Calibri"/>
    </style:style>
    <style:style style:name="T108" style:parent-style-name="Domyślnaczcionkaakapitu" style:family="text">
      <style:text-properties style:font-name="Times New Roman" style:font-name-complex="Calibri"/>
    </style:style>
    <style:style style:name="T109" style:parent-style-name="Domyślnaczcionkaakapitu" style:family="text">
      <style:text-properties style:font-name="Times New Roman" style:font-name-complex="Calibri"/>
    </style:style>
    <style:style style:name="T110" style:parent-style-name="Domyślnaczcionkaakapitu" style:family="text">
      <style:text-properties style:font-name="Times New Roman" style:font-name-complex="Calibri"/>
    </style:style>
    <style:style style:name="T111" style:parent-style-name="Domyślnaczcionkaakapitu" style:family="text">
      <style:text-properties style:font-name="Times New Roman" style:font-name-complex="Calibri"/>
    </style:style>
    <style:style style:name="T112" style:parent-style-name="Domyślnaczcionkaakapitu" style:family="text">
      <style:text-properties style:font-name="Times New Roman" style:font-name-complex="Calibri"/>
    </style:style>
    <style:style style:name="T113" style:parent-style-name="Hiperłącze" style:family="text">
      <style:text-properties style:font-name="Times New Roman" style:font-name-complex="Calibri"/>
    </style:style>
    <style:style style:name="T114" style:parent-style-name="Domyślnaczcionkaakapitu" style:family="text">
      <style:text-properties style:font-name="Times New Roman" style:font-name-complex="Calibri"/>
    </style:style>
    <style:style style:name="P115" style:parent-style-name="Standard" style:family="paragraph">
      <style:paragraph-properties fo:text-align="justify" fo:background-color="#FFFFFF">
        <style:tab-stops>
          <style:tab-stop style:type="left" style:position="0.25in"/>
        </style:tab-stops>
      </style:paragraph-properties>
      <style:text-properties style:font-name="Times New Roman" style:font-name-complex="Calibri" fo:color="#4472C4"/>
    </style:style>
    <style:style style:name="P116" style:parent-style-name="Standard" style:family="paragraph">
      <style:paragraph-properties fo:background-color="#FFFFFF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/>
    </style:style>
    <style:style style:name="P117" style:parent-style-name="Standard" style:family="paragraph">
      <style:paragraph-properties fo:text-align="justify" fo:margin-left="0.6895in">
        <style:tab-stops>
          <style:tab-stop style:type="left" style:position="-0.6895in"/>
        </style:tab-stops>
      </style:paragraph-properties>
      <style:text-properties style:font-name="Times New Roman" style:font-name-complex="Calibri"/>
    </style:style>
    <style:style style:name="P118" style:parent-style-name="Standard" style:family="paragraph">
      <style:paragraph-properties fo:text-align="justify" fo:margin-left="0.0986in">
        <style:tab-stops>
          <style:tab-stop style:type="left" style:position="-0.0986in"/>
        </style:tab-stops>
      </style:paragraph-properties>
    </style:style>
    <style:style style:name="T119" style:parent-style-name="Domyślnaczcionkaakapitu" style:family="text">
      <style:text-properties style:font-name="Times New Roman" style:font-name-complex="Calibri"/>
    </style:style>
    <style:style style:name="P120" style:parent-style-name="Standard" style:family="paragraph">
      <style:paragraph-properties fo:line-height="150%"/>
      <style:text-properties style:font-name="Times New Roman"/>
    </style:style>
    <style:style style:name="P121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22" style:parent-style-name="Normalny" style:family="paragraph">
      <style:paragraph-properties style:text-autospace="none" fo:text-align="justify"/>
      <style:text-properties style:font-name-asian="Calibri"/>
    </style:style>
    <style:style style:name="P123" style:parent-style-name="Normalny" style:family="paragraph">
      <style:paragraph-properties fo:line-height="115%"/>
      <style:text-properties fo:font-weight="bold" style:font-weight-asian="bold"/>
    </style:style>
    <style:style style:name="P124" style:parent-style-name="Bezodstępów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Hiperłącze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P130" style:parent-style-name="Bezodstępów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Hiperłącze" style:family="text">
      <style:text-properties style:font-name="Times New Roman" fo:font-size="12pt" style:font-size-asian="12pt" style:font-size-complex="12pt"/>
    </style:style>
    <style:style style:name="T133" style:parent-style-name="Hiperłącz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134" style:parent-style-name="Akapitzlistą" style:list-style-name="LFO3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5" style:parent-style-name="Akapitzlistą" style:list-style-name="LFO4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P142" style:parent-style-name="Akapitzlistą" style:list-style-name="LFO3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43" style:parent-style-name="Akapitzlistą" style:list-style-name="LFO3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44" style:parent-style-name="Akapitzlistą" style:list-style-name="LFO3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P158" style:parent-style-name="Akapitzlistą" style:list-style-name="LFO3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59" style:parent-style-name="Akapitzlistą" style:list-style-name="LFO3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60" style:parent-style-name="Akapitzlistą" style:list-style-name="LFO3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161" style:parent-style-name="Akapitzlistą" style:list-style-name="LFO3" style:family="paragraph">
      <style:paragraph-properties fo:text-align="justify" fo:margin-bottom="0in" fo:line-height="100%" fo:margin-left="0.1972in" fo:text-indent="-0.1972in">
        <style:tab-stops>
          <style:tab-stop style:type="left" style:position="0.0986in"/>
        </style:tab-stops>
      </style:paragraph-properties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T163" style:parent-style-name="Domyślnaczcionkaakapitu1" style:family="text">
      <style:text-properties style:font-name="Times New Roman" style:font-weight-complex="bold" fo:color="#000000" fo:font-size="12pt" style:font-size-asian="12pt" style:font-size-complex="12pt" style:language-asian="de" style:country-asian="DE"/>
    </style:style>
    <style:style style:name="P164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8pt" style:font-size-asian="8pt" style:font-size-complex="8pt"/>
    </style:style>
    <style:style style:name="P165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8pt" style:font-size-asian="8pt" style:font-size-complex="8pt"/>
    </style:style>
    <style:style style:name="P166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8pt" style:font-size-asian="8pt" style:font-size-complex="8pt"/>
    </style:style>
    <style:style style:name="P167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8pt" style:font-size-asian="8pt" style:font-size-complex="8pt"/>
    </style:style>
    <style:style style:name="P168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8pt" style:font-size-asian="8pt" style:font-size-complex="8pt"/>
    </style:style>
    <style:style style:name="P169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8pt" style:font-size-asian="8pt" style:font-size-complex="8pt"/>
    </style:style>
    <style:style style:name="P170" style:parent-style-name="Normalny" style:family="paragraph">
      <style:paragraph-properties fo:text-align="justify" fo:margin-left="3.4416in">
        <style:tab-stops>
          <style:tab-stop style:type="left" style:position="-3.1458in"/>
        </style:tab-stops>
      </style:paragraph-properties>
    </style:style>
    <style:style style:name="P171" style:parent-style-name="Normalny" style:family="paragraph">
      <style:paragraph-properties fo:text-align="justify" fo:margin-left="3.4416in">
        <style:tab-stops>
          <style:tab-stop style:type="left" style:position="-3.1458in"/>
        </style:tab-stops>
      </style:paragraph-properties>
    </style:style>
    <style:style style:name="P172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73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74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75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Formularz zapytania ofertowego na wykonanie zamówienia publicznego w trybie rozeznania cenowego pisemnego</text:p>
      <text:p text:style-name="P4"/>
      <text:p text:style-name="P5"/>
      <text:p text:style-name="P6"><text:span text:style-name="T7">Zapytanie ofertowe na przewóz uczniów zamieszkałych na terenie miasta Grajewo do Szkoły Podstawowej nr 5 w Specjalnym Ośrodku Szkolno-Wychowawczego dla Dzieci Głuchych im. Św. Filipa Smaldone w Olecku, zwanej dalej szkołą w roku szkolnym 2021/2022</text:span></text:p>
      <text:p text:style-name="P8"/>
      <text:p text:style-name="P9"><text:span text:style-name="T10">I. Nazwa i adres Zamawiającego:</text:span></text:p>
      <text:p text:style-name="P11"/>
      <text:p text:style-name="P12"><text:span text:style-name="T13">Miasto Grajewo, ul. Strażacka 6A, 19-200 Grajewo, tel. 86 273 08 02, fax. 86 273 08 03,<text:s/></text:span><text:span text:style-name="T14"><text:line-break/>e-mail:<text:s/></text:span><text:a xlink:href="mailto:sekretariat@um.grajewo.pl" office:target-frame-name="_top" xlink:show="replace"><text:span text:style-name="T15">sekretariat@um.grajewo.pl</text:span></text:a></text:p>
      <text:p text:style-name="P16"/>
      <text:p text:style-name="P17"><text:span text:style-name="T18">II. Opis przedmiotu zamówienia:</text:span></text:p>
      <text:p text:style-name="P19"/>
      <text:p text:style-name="P20"><text:span text:style-name="T21">Przedmiotem zamówienia jest świadczenie usługi polegającej na bezpiecznym i punktualnym<text:s/></text:span><text:bookmark-start text:name="_Hlk50456866"/><text:span text:style-name="T22">przewożeniu uczniów zamieszkałych na terenie miasta Grajewo do Szkoły. Zamawiający wymaga świadczenia usługi dowozu przez 2 dni w tygodniu tj. pierwszego dnia każdego tygodnia nauki szkolnej i odbioru ostatniego dnia każdego tygodnia nauki szkolnej. Dzieci<text:s/></text:span><text:span text:style-name="T23"><text:line-break/></text:span><text:span text:style-name="T24">z miejsca zamieszkania w Grajewie należy zawieść w pierwszym dniu tygodnia nauki szkolnej do Szkoły, a w ostatni dzień zajęć nauki szkolnej odebrać ze Szkoły i przewieść je do miejsca zamieszkania w Grajewie</text:span><text:bookmark-end text:name="_Hlk50456866"/><text:span text:style-name="T25">. Usługa dotyczy przewozu 2 uczniów posiadających orzeczenie wydane na podstawie art. 127 ust. 1 Prawo oświatowe w roku szkolnym 2021/2022 od dnia 01.09.2021 r. do dnia 24.06.2022 r.<text:s/></text:span><text:bookmark-start text:name="_Hlk50457847"/><text:span text:style-name="T26">Wykonawca zobowiązany jest do punktualnego dowozu uczniów na zajęcia szkolne i odwozu uczniów do miejsca zamieszkania, bez względu na czynniki niezależne np. awarie czy warunki atmosferyczne. Pojazd musi być czysty i w stanie technicznym zgodnym z obowiązującymi przepisami w tym zakresie. Pojazd, który będzie używany do realizacji usługi nie musi być przystosowany do przewozu osób na wózku inwalidzkim. Musi natomiast posiadać aktualne badania techniczne dopuszczające pojazd do ruchu i ubezpieczenie OC i NNW dla kierowcy i przewożonych osób. W przypadku awarii pojazdu, Wykonawca jest zobowiązany przewieźć uczniów innym pojazdem zastępczym.<text:s/></text:span><text:span text:style-name="T27"><text:line-break/></text:span><text:span text:style-name="T28">W przypadku</text:span><text:span text:style-name="T29"><text:s/></text:span><text:span text:style-name="T30">gdy Wykonawca tego nie wykona Zamawiający zabezpieczy transport zastępczy i obciąży jego kosztami Wykonawcę. Wykonawca zobowiązany jest do zapewnienia opieki nad 2 uczniami w czasie dowozu do szkoły i w drodze powrotnej do miejsca zamieszkania oraz do ponoszenia związanych z tym kosztów. Wykonawca zapewnia doprowadzenie uczniów przez opiekuna z pojazdu do szkoły i ze szkoły do pojazdu. Wykonawca zapewnia kierowcę posiadającego wymagane przepisami uprawnienia do kierowania pojazdem. Zamawiający nie dopuszcza łączenia funkcji kierowcy i opiekuna. Szczegółowy harmonogram czasowy dowozu i odwozu uczniów w dni nauki szkolnej zostanie ustalony po rozpoczęciu<text:s/></text:span><text:bookmark-end text:name="_Hlk50457847"/><text:span text:style-name="T31">świadczenia usługi zgodnie z planem lekcji w szkole.</text:span></text:p>
      <text:p text:style-name="P32"/>
      <text:p text:style-name="P33"><text:span text:style-name="T34">III. Opis sposobu przygotowania oferty</text:span></text:p>
      <text:p text:style-name="P35"/>
      <text:list text:style-name="LFO1">
        <text:list-item text:start-value="1">
          <text:p text:style-name="P36"><text:span text:style-name="T37">Oferent powinien podać cenę za wykonanie zamówienia na formularzu ofertowym, stanowiącym załącznik nr 1 do zapytania ofertowego.</text:span></text:p>
        </text:list-item>
      </text:list>
      <text:list text:style-name="LFO1" text:continue-numbering="true">
        <text:list-item>
          <text:p text:style-name="P38"><text:span text:style-name="T39">Cenę należy skalkulować biorąc pod uwagę treść opisu przedmiotu zamówienia.<text:s/></text:span></text:p>
        </text:list-item>
      </text:list>
      <text:list text:style-name="LFO1" text:continue-numbering="true">
        <text:list-item>
          <text:p text:style-name="P40"><text:span text:style-name="T41">Oferta musi obejmować całość zamówienia. Zamawiający nie dopuszcza możliwości składania ofert na wykonanie jedynie części zamówienia.</text:span></text:p>
        </text:list-item>
      </text:list>
      <text:soft-page-break/>
      <text:list text:style-name="LFO1" text:continue-numbering="true">
        <text:list-item>
          <text:p text:style-name="P42"><text:span text:style-name="T43">Cena oferty musi zawierać wszystkie koszty związane z realizacją zamówienia wynikające z opisu przedmiotu zamówienia.</text:span></text:p>
        </text:list-item>
      </text:list>
      <text:list text:style-name="LFO1" text:continue-numbering="true">
        <text:list-item>
          <text:p text:style-name="P44"><text:span text:style-name="T45">W ofercie należy podać<text:s/></text:span><text:span text:style-name="T46">adres siedziby oferenta, numer telefonu, numer NIP, REGON</text:span><text:span text:style-name="T47">.</text:span></text:p>
        </text:list-item>
      </text:list>
      <text:list text:style-name="LFO1" text:continue-numbering="true">
        <text:list-item>
          <text:p text:style-name="P48"><text:span text:style-name="T49">Oferta powinna być<text:s/></text:span><text:span text:style-name="T50">podpisana czytelnie przez Wykonawcę lub osobę/y upoważnioną/e do reprezentowania Wykonawcy i składania oświadczeń woli w imieniu Wykonawcy</text:span><text:span text:style-name="T51"><text:s/></text:span><text:span text:style-name="T52"><text:line-break/></text:span><text:span text:style-name="T53">i opatrzona pieczęcią firmową.</text:span></text:p>
        </text:list-item>
      </text:list>
      <text:list text:style-name="LFO1" text:continue-numbering="true">
        <text:list-item>
          <text:p text:style-name="P54">Wykonawca powinien figurować we właściwym rejestrze lub być wpisany do Centralnej Ewidencji Działalności i Informacji Gospodarczej.</text:p>
        </text:list-item>
      </text:list>
      <text:list text:style-name="LFO1" text:continue-numbering="true">
        <text:list-item>
          <text:p text:style-name="P55"><text:span text:style-name="T56">Jeżeli oferta</text:span><text:span text:style-name="T57"><text:s/>i</text:span><text:span text:style-name="T58"><text:s/>załączniki będą podpisane przez</text:span><text:span text:style-name="T59"><text:s/>osobę<text:s/></text:span><text:span text:style-name="T60">inną osobę<text:s/></text:span><text:span text:style-name="T61">od Wykonawcy<text:s/></text:span><text:span text:style-name="T62">do oferty należy dołączyć pełnomocnictwo określające jego zakres podpisane przez osoby uprawnione do reprezent</text:span><text:span text:style-name="T63">owania</text:span><text:span text:style-name="T64"><text:s/>Wykonawcy.</text:span></text:p>
        </text:list-item>
      </text:list>
      <text:list text:style-name="LFO1" text:continue-numbering="true">
        <text:list-item>
          <text:p text:style-name="P65"><text:span text:style-name="T66">Wykonawca ponosi wszelkie koszty związane z przygotowaniem i złożeniem oferty.</text:span></text:p>
        </text:list-item>
      </text:list>
      <text:list text:style-name="LFO1" text:continue-numbering="true">
        <text:list-item>
          <text:p text:style-name="P67"><text:span text:style-name="T68">Do oferty należy dołączyć:</text:span></text:p>
        </text:list-item>
      </text:list>
      <text:list text:style-name="LFO2" text:continue-numbering="true">
        <text:list-item>
          <text:p text:style-name="P69">aktualny odpis z właściwego rejestru (np. KRS, Centralna Ewidencja i Informacja o Działalności Gospodarczej,</text:p>
        </text:list-item>
        <text:list-item>
          <text:p text:style-name="P70">licencję na wykonywanie krajowego transportu drogowego w zakresie przewozu osób aktualną na czas realizacji zamówienia.</text:p>
        </text:list-item>
      </text:list>
      <text:p text:style-name="P71"/>
      <text:p text:style-name="P72">IV.<text:s/>Miejsce oraz termin składania ofert<text:s/></text:p>
      <text:p text:style-name="P73"/>
      <text:list text:style-name="LFO1" text:continue-numbering="true">
        <text:list-item>
          <text:list>
            <text:list-item>
              <text:p text:style-name="P74">Pisemną ofertę należy złożyć w siedzibie Zamawiającego: Urząd Miasta Grajewo, ul. Strażacka 6A, 19-200 Grajewo do dnia 27 sierpnia 2021 r. do godz. 12.00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5"><text:span text:style-name="T76">Ofertę należy złożyć za pośrednictwem poczty/kuriera lub osobiście w zamkniętej kopercie z dopiskiem „Oferta na przewóz<text:s/></text:span><text:span text:style-name="T77">uczniów zamieszkałych na terenie miasta Grajewo do Szkoły Podstawowej nr 5 w Specjalnym Ośrodku Szkolno-Wychowawczego dla Dzieci Głuchych im. Św. Filipa Smaldone w Olecku w roku szkolnym 2021/2022”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8"><text:span text:style-name="T79">Za termin złożenia oferty uważa się dzień i godzinę jej faktycznego złożenia<text:s/></text:span><text:span text:style-name="T80"><text:line-break/>w siedzibie Zamawiającego.</text:span></text:p>
            </text:list-item>
          </text:list>
        </text:list-item>
      </text:list>
      <text:p text:style-name="P81"/>
      <text:p text:style-name="P82">V. Kryteria oceny ofert</text:p>
      <text:p text:style-name="P83"/>
      <text:p text:style-name="P84"><text:span text:style-name="T85">Zamawiający udzieli zamówienia Wykonawcy, którego oferta odpowiada wszystkim wymaganiom określonym w niniejszym zapytaniu ofertowym i będzie przedstawiała najniższą cenę brutto za wykonanie usługi przewozu za jeden dzień.<text:s/></text:span></text:p>
      <text:p text:style-name="P86"/>
      <text:p text:style-name="P87">VI. Informacja dotyczące wyboru najkorzystniejszej oferty</text:p>
      <text:p text:style-name="P88"/>
      <text:list text:style-name="LFO1" text:continue-numbering="true">
        <text:list-item>
          <text:list>
            <text:list-item>
              <text:list>
                <text:list-item>
                  <text:p text:style-name="P89">O wyborze<text:s/>najkorzystniejszej oferty Zamawiający zawiadomi Oferentów pisemnie na wskazane w ofercie adresy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90">Z Wykonawcą najkorzystniejszej oferty zostanie podpisana umowa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91">Jeżeli Wykonawca, którego oferta została wybrana, uchyli się od zawarcia umowy, Zamawiający wybierze ofertę najkorzystniejszą spośród pozostałych ofert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92"><text:span text:style-name="T93">Zamawiający zastrzega sobie prawo unieważnienia postępowania bez podania przyczyn</text:span><text:span text:style-name="T94">.</text:span></text:p>
                </text:list-item>
              </text:list>
            </text:list-item>
          </text:list>
        </text:list-item>
      </text:list>
      <text:p text:style-name="P95"/>
      <text:p text:style-name="P96">VII.<text:s/>Informacja o formie i terminach płatności za wykonanie zamówienia:</text:p>
      <text:p text:style-name="P97"/>
      <text:list text:style-name="LFO5" text:continue-numbering="true">
        <text:list-item>
          <text:p text:style-name="P98">Wynagrodzenie Wykonawcy będzie ustalone z uwzględnieniem faktycznie zrealizowanych dni dowozu w danym miesiącu.</text:p>
        </text:list-item>
        <text:list-item>
          <text:p text:style-name="P99">Podstawę do zapłaty wynagrodzenia będzie stanowić wystawiany w każdym miesiącu przez Wykonawcę w terminie do 5 dnia następnego miesiąca rachunek/faktura zawierający informację o liczbie dni zrealizowanej usługi dowozu płatną w terminie 14 dni od dnia jej doręczenia Zamawiającemu.</text:p>
        </text:list-item>
      </text:list>
      <text:p text:style-name="P100"/>
      <text:p text:style-name="P101"/>
      <text:p text:style-name="P102">VIII.<text:s/>Dodatkowe informacje<text:s/></text:p>
      <text:p text:style-name="P103"/>
      <text:p text:style-name="P104">Dodatkowych informacji dotyczących przedmiotu zamówienia udziela Julita Wiluk – główny specjalista ds. oświaty tel. 86 273 08 22.</text:p>
      <text:p text:style-name="P105"><text:span text:style-name="T106">Niniejsze zapytanie ofertowe wywieszono na tablicy ogłoszeń Urzędu Miasta Grajewo w dniu<text:s/></text:span><text:span text:style-name="T107">1</text:span><text:span text:style-name="T108">9<text:s/></text:span><text:span text:style-name="T109">sierpnia</text:span><text:span text:style-name="T110"><text:s/>202</text:span><text:span text:style-name="T111">1</text:span><text:span text:style-name="T112"><text:s/>r. i zamieszczono na stronie internetowej<text:s/></text:span><text:a xlink:href="http://bip.um.grajewo.pl/" office:target-frame-name="_top" xlink:show="replace"><text:span text:style-name="T113">http://bip.um.grajewo.pl/</text:span></text:a><text:span text:style-name="T114"><text:s/>w dniu 19 sierpnia 2021 r.</text:span></text:p>
      <text:p text:style-name="P115"/>
      <text:p text:style-name="P116">IX.<text:s/>Załączniki<text:s/></text:p>
      <text:p text:style-name="P117"/>
      <text:p text:style-name="P118"><text:span text:style-name="T119">Wzór formularza ofertowego - załącznik nr 1.</text:span></text:p>
      <text:p text:style-name="P120"/>
      <text:p text:style-name="P121">IX. Klauzula informacyjna</text:p>
      <text:p text:style-name="P122">Wypełniając obowiązek określony w art. 13<text:s/>ust. 1 i 2<text:s/>Rozporządzenia Parlamentu Europejskiego i Rady (UE) 2016/679 z dnia 27 kwietnia 2016 r.<text:s/><text:line-break/>w sprawie ochrony osób fizycznych w związku z przetwarzaniem danych osobowych<text:line-break/><text:s/>i w sprawie swobodnego przepływu takich danych oraz uchylenia dyrektywy 95/46/WE ogólne rozporządzenie o ochronie danych<text:s/>(Dz.Urz.UE.L119/1, L127/2)<text:s/>dalej RODO,<text:s/>poinformowano mnie o tym, że:</text:p>
      <text:p text:style-name="P123"/>
      <text:list text:style-name="LFO4">
        <text:list-item text:start-value="1">
          <text:p text:style-name="P124"><text:span text:style-name="T125">Administratorem moich danych osobowych zawartych w<text:s/></text:span><text:span text:style-name="T126">ofercie<text:s/></text:span><text:span text:style-name="T127">jest Burmistrz Miasta Grajewo z siedzibą przy ulicy Strażackiej 6A, tel. 86 273 08 02, e-mail:<text:s/></text:span><text:a xlink:href="mailto:sekretariat@um.grajewo.pl" office:target-frame-name="_top" xlink:show="replace"><text:span text:style-name="T128">sekretariat@um.grajewo.pl</text:span></text:a><text:span text:style-name="T129"><text:s/></text:span></text:p>
        </text:list-item>
      </text:list>
      <text:list text:style-name="LFO4" text:continue-numbering="true">
        <text:list-item>
          <text:p text:style-name="P130"><text:span text:style-name="T131">Kontakt z Inspektorem Ochrony Danych w Urzędzie Miasta możliwy jest pod numerem tel. 86 273 08 06, adresem e-mail:<text:s/></text:span><text:a xlink:href="mailto:inspektorod@um.grajewo.pl" office:target-frame-name="_top" xlink:show="replace"><text:span text:style-name="T132">inspektorod@um.grajewo.pl</text:span></text:a><text:span text:style-name="T133">, pisemnie na adres siedziby wskazany w pkt 1 lub osobiście w siedzibie Administratora.<text:s/></text:span></text:p>
        </text:list-item>
      </text:list>
      <text:list text:style-name="LFO4" text:continue-numbering="true">
        <text:list-item>
          <text:p text:style-name="P134">Moje<text:s/>dane osobowe<text:s/>będą<text:s/>przetwarzane<text:s/>w celu wyłonienia wykonawcy usługi transportowej i ewentualnie podpisania z nim umowy.</text:p>
        </text:list-item>
        <text:list-item>
          <text:p text:style-name="P135"><text:span text:style-name="T136">Moje dane osobowe będą przetwarzane na podstawie art. 6 ust. 1 lit.<text:s/></text:span><text:span text:style-name="T137">a i b</text:span><text:span text:style-name="T138"><text:s/>RODO</text:span><text:span text:style-name="T139">,<text:s/></text:span><text:span text:style-name="T140">Zostałem/am poinformowany/a, że wyrażenie zgody jest dobrowolne oraz, że mam prawo do</text:span><text:span text:style-name="T141"><text:s/>wycofania zgody w dowolnym momencie, a wycofanie zgody nie wpływa na zgodność z prawem przetwarzania, którego dokonano na jej podstawie przed jej wycofaniem.</text:span></text:p>
        </text:list-item>
      </text:list>
      <text:list text:style-name="LFO4" text:continue-numbering="true">
        <text:list-item>
          <text:p text:style-name="P142">Odbiorcami moich danych osobowych będą uprawnieni pracownicy<text:s/>Urzędu Miasta przeprowadzający postępowanie w celu wyłonienia dostawcy usługi<text:s/>oraz podmioty/osoby uprawnione do uzyskania danych osobowych na podstawie<text:s/>obowiązujących<text:s/>przepisów prawa<text:s/>a<text:s/>na podstawie mojej zgody – inne podmioty lub osoby.</text:p>
        </text:list-item>
      </text:list>
      <text:list text:style-name="LFO4" text:continue-numbering="true">
        <text:list-item>
          <text:p text:style-name="P143">Administrator nie zamierza przekazywać moich danych osobowych do Państwa trzeciego ani do organizacji międzynarodowych. <text:s/></text:p>
        </text:list-item>
      </text:list>
      <text:list text:style-name="LFO4" text:continue-numbering="true">
        <text:list-item>
          <text:p text:style-name="P144"><text:span text:style-name="T145">Moje dane<text:s/></text:span><text:span text:style-name="T146">osobowe</text:span><text:span text:style-name="T147"><text:s/>będą przechowywane w dokumentacji<text:s/></text:span><text:span text:style-name="T148">zapytania ofertowego<text:s/></text:span><text:span text:style-name="T149">przez<text:s/></text:span><text:span text:style-name="T150">czas</text:span><text:span text:style-name="T151"><text:s/></text:span><text:span text:style-name="T152">jego trwania,<text:s/></text:span><text:bookmark-start text:name="_Hlk45286433"/><text:span text:style-name="T153">a następnie przez okres obowiązywania umowy, a po tym czasie zgodnie<text:s/></text:span><text:span text:style-name="T154"><text:line-break/></text:span><text:span text:style-name="T155">z przepisami o<text:s/></text:span><text:span text:style-name="T156">archiwizacji</text:span><text:span text:style-name="T157"><text:s/>lub innymi przepisami prawa, a następnie zostaną usunięte.</text:span></text:p>
        </text:list-item>
      </text:list>
      <text:list text:style-name="LFO4" text:continue-numbering="true">
        <text:list-item>
          <text:p text:style-name="P158"><text:bookmark-start text:name="_Hlk45286566"/><text:bookmark-end text:name="_Hlk45286433"/><text:soft-page-break/>Posiadam prawo do żądania od Administratora dostępu do swoich danych osobowych<text:s/><text:line-break/>i otrzymywania ich kopii, ich sprostowania (poprawiania), uzupełniania<text:s/>danych niekompletnych, a także usunięcia lub ograniczenia przetwarzania<text:s/>-<text:s/>po wystąpieniu określonych przepisami prawa okoliczności.<text:s/></text:p>
        </text:list-item>
      </text:list>
      <text:list text:style-name="LFO4" text:continue-numbering="true">
        <text:list-item>
          <text:p text:style-name="P159"><text:bookmark-end text:name="_Hlk45286566"/>Przysługuje mi prawo wniesienia skargi do organu nadzorczego - Prezesa Urzędu Ochrony Danych Osobowych.</text:p>
        </text:list-item>
      </text:list>
      <text:list text:style-name="LFO4" text:continue-numbering="true">
        <text:list-item>
          <text:p text:style-name="P160">Podanie przeze mnie danych osobowych jest dobrowolne ale konieczne do wyłonienia wykonawcy usługi oraz ewentualnie podpisania i realizacji umowy.</text:p>
        </text:list-item>
      </text:list>
      <text:list text:style-name="LFO4" text:continue-numbering="true">
        <text:list-item>
          <text:p text:style-name="P161"><text:span text:style-name="T162">W oparciu o moje<text:s/></text:span><text:span text:style-name="T163">dane osobowe Administrator nie będzie podejmował wobec mnie zautomatyzowanych decyzji, w tym decyzji będących wynikiem profilowania.<text:s/></text:span></text:p>
        </text:list-item>
      </text:list>
      <text:p text:style-name="P164"/>
      <text:p text:style-name="P165"/>
      <text:p text:style-name="P166"/>
      <text:p text:style-name="P167"/>
      <text:p text:style-name="P168"/>
      <text:p text:style-name="P169"/>
      <text:p text:style-name="P170">……………………………………</text:p>
      <text:p text:style-name="P171">(podpis, pieczęć Zamawiającego)</text:p>
      <text:p text:style-name="P172"/>
      <text:p text:style-name="P173"/>
      <text:p text:style-name="P174"/>
      <text:p text:style-name="P175">Grajewo, 19 sierpnia 2021 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enturyGothic" svg:font-family="CenturyGoth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Akapitzlistą" style:display-name="Akapit z listą" style:family="paragraph" style:parent-style-name="Normalny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style:style style:name="WW_CharLFO2LVL1" style:family="text">
      <style:text-properties style:font-name-asian="CenturyGothic" style:font-name-complex="Calibri"/>
    </style:style>
    <style:style style:name="WW_CharLFO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.Wiluk</meta:initial-creator>
    <dc:creator>J.Wiluk</dc:creator>
    <meta:creation-date>2021-08-18T08:53:00Z</meta:creation-date>
    <dc:date>2021-08-18T13:42:00Z</dc:date>
    <meta:print-date>2021-08-18T10:02:00Z</meta:print-date>
    <meta:template xlink:href="Normal" xlink:type="simple"/>
    <meta:editing-cycles>2</meta:editing-cycles>
    <meta:editing-duration>PT2100S</meta:editing-duration>
    <meta:document-statistic meta:page-count="4" meta:paragraph-count="18" meta:word-count="1323" meta:character-count="9246" meta:row-count="66" meta:non-whitespace-character-count="7941"/>
  </office:meta>
</office:document-meta>
</file>