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5" style:parent-style-name="Normalny" style:family="paragraph">
      <style:paragraph-properties style:text-autospace="none" fo:line-height="115%"/>
    </style:style>
    <style:style style:name="T6" style:parent-style-name="Domyślnaczcionkaakapitu" style:family="text">
      <style:text-properties style:font-name-asian="Times New Roman"/>
    </style:style>
    <style:style style:name="T7" style:parent-style-name="Domyślnaczcionkaakapitu" style:family="text">
      <style:text-properties style:font-name-asian="TimesNewRomanPS-BoldMT" style:font-name-complex="TimesNewRomanPS-BoldMT"/>
    </style:style>
    <style:style style:name="P8" style:parent-style-name="Normalny" style:family="paragraph">
      <style:paragraph-properties style:text-autospace="none" fo:line-height="115%"/>
      <style:text-properties style:font-name-asian="TimesNewRomanPS-BoldMT" style:font-name-complex="TimesNewRomanPS-BoldMT" fo:font-size="10pt" style:font-size-asian="10pt" style:font-size-complex="10pt"/>
    </style:style>
    <style:style style:name="P9" style:parent-style-name="Normalny" style:family="paragraph">
      <style:paragraph-properties style:text-autospace="none" fo:line-height="115%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3" style:parent-style-name="Domyślnaczcionkaakapitu" style:family="text">
      <style:text-properties style:font-name-asian="TimesNewRomanPSMT" style:font-name-complex="TimesNewRomanPSMT"/>
    </style:style>
    <style:style style:name="P14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5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16" style:parent-style-name="Normalny" style:family="paragraph">
      <style:paragraph-properties style:text-autospace="none" fo:line-height="115%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T18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0" style:parent-style-name="Zawartośćtabeli" style:family="paragraph">
      <style:paragraph-properties fo:line-height="115%"/>
    </style:style>
    <style:style style:name="P21" style:parent-style-name="Zawartośćtabeli" style:family="paragraph">
      <style:paragraph-properties fo:text-align="justify" fo:line-height="115%"/>
    </style:style>
    <style:style style:name="P22" style:parent-style-name="Normalny" style:family="paragraph">
      <style:paragraph-properties style:text-autospace="none" fo:text-align="justify" fo:line-height="115%"/>
      <style:text-properties style:font-name-asian="TimesNewRomanPSMT" style:font-name-complex="TimesNewRomanPSMT"/>
    </style:style>
    <style:style style:name="P23" style:parent-style-name="Normalny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-asian="TimesNewRomanPSMT" style:font-name-complex="TimesNewRomanPSMT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justify" fo:margin-bottom="0.0784in"/>
      <style:text-properties style:font-name-asian="TimesNewRomanPSMT" style:font-name-complex="TimesNewRomanPSMT"/>
    </style:style>
    <style:style style:name="P27" style:parent-style-name="Normalny" style:family="paragraph">
      <style:paragraph-properties style:text-autospace="none" fo:text-align="justify" fo:margin-bottom="0.0784in"/>
    </style:style>
    <style:style style:name="T28" style:parent-style-name="Domyślnaczcionkaakapitu" style:family="text">
      <style:text-properties style:font-name-asian="TimesNewRomanPSMT"/>
    </style:style>
    <style:style style:name="T29" style:parent-style-name="Domyślnaczcionkaakapitu" style:family="text">
      <style:text-properties style:font-name-asian="TimesNewRomanPSMT"/>
    </style:style>
    <style:style style:name="T30" style:parent-style-name="Domyślnaczcionkaakapitu" style:family="text">
      <style:text-properties style:font-name-asian="TimesNewRomanPSMT" fo:color="#000000"/>
    </style:style>
    <style:style style:name="P31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2" style:parent-style-name="Normalny" style:family="paragraph">
      <style:paragraph-properties style:text-autospace="none" fo:text-align="center" fo:line-height="115%"/>
      <style:text-properties style:font-name-asian="TimesNewRomanPSMT" style:font-name-complex="TimesNewRomanPSMT" fo:font-weight="bold" style:font-weight-asian="bold"/>
    </style:style>
    <style:style style:name="P33" style:parent-style-name="Normalny" style:family="paragraph">
      <style:paragraph-properties fo:text-align="justify" style:vertical-align="auto"/>
    </style:style>
    <style:style style:name="T34" style:parent-style-name="Domyślnaczcionkaakapitu" style:family="text">
      <style:text-properties style:font-name-asian="TimesNewRomanPSMT" style:font-name-complex="TimesNewRomanPSMT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7" style:parent-style-name="Domyślnaczcionkaakapitu" style:family="text">
      <style:text-properties style:font-name-asian="TimesNewRomanPSMT" fo:color="#000000"/>
    </style:style>
    <style:style style:name="T38" style:parent-style-name="Domyślnaczcionkaakapitu" style:family="text">
      <style:text-properties style:font-name-asian="TimesNewRomanPSMT" fo:font-weight="bold" style:font-weight-asian="bold" fo:color="#000000"/>
    </style:style>
    <style:style style:name="T39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0" style:parent-style-name="Domyślnaczcionkaakapitu" style:family="text">
      <style:text-properties style:font-name-asian="TimesNewRomanPS-BoldMT" style:font-name-complex="TimesNewRomanPS-BoldMT"/>
    </style:style>
    <style:style style:name="T41" style:parent-style-name="Domyślnaczcionkaakapitu" style:family="text">
      <style:text-properties style:font-name-asian="TimesNewRomanPS-BoldMT" style:font-name-complex="TimesNewRomanPS-BoldMT"/>
    </style:style>
    <style:style style:name="T42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45" style:parent-style-name="Normalny" style:family="paragraph">
      <style:paragraph-properties fo:text-align="justify" style:vertical-align="auto"/>
      <style:text-properties style:font-name="Times New Roman" style:font-name-asian="Andale Sans U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6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Andale Sans UI" style:font-name-complex="Times New Roman" fo:color="#000000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center" fo:margin-top="0.0784in"/>
    </style:style>
    <style:style style:name="T49" style:parent-style-name="Domyślnaczcionkaakapitu" style:family="text">
      <style:text-properties style:font-name="Times New Roman" style:font-name-complex="Arial" fo:font-weight="bold" style:font-weight-asian="bold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Arial"/>
    </style:style>
    <style:style style:name="T52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line-height="115%" fo:margin-left="0.5in" fo:text-indent="-0.5in">
        <style:tab-stops>
          <style:tab-stop style:type="left" style:position="1.3791in"/>
          <style:tab-stop style:type="left" style:position="3.1048in"/>
          <style:tab-stop style:type="left" style:position="21.5in"/>
        </style:tab-stops>
      </style:paragraph-properties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0.1208in"/>
          <style:tab-stop style:type="left" style:position="1.6048in"/>
          <style:tab-stop style:type="left" style:position="20in"/>
        </style:tab-stops>
      </style:paragraph-properties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0.1208in"/>
          <style:tab-stop style:type="left" style:position="1.6048in"/>
          <style:tab-stop style:type="left" style:position="20in"/>
        </style:tab-stops>
      </style:paragraph-properties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0.1208in"/>
          <style:tab-stop style:type="left" style:position="1.6048in"/>
          <style:tab-stop style:type="left" style:position="20in"/>
        </style:tab-stops>
      </style:paragraph-properties>
    </style:style>
    <style:style style:name="P61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1.7805in"/>
          <style:tab-stop style:type="left" style:position="3.5062in"/>
          <style:tab-stop style:type="left" style:position="21.9013in"/>
        </style:tab-stops>
      </style:paragraph-properties>
      <style:text-properties style:font-name="Times New Roman" style:font-name-complex="Arial"/>
    </style:style>
    <style:style style:name="P62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1.7805in"/>
          <style:tab-stop style:type="left" style:position="3.5062in"/>
          <style:tab-stop style:type="left" style:position="21.9013in"/>
        </style:tab-stops>
      </style:paragraph-properties>
      <style:text-properties style:font-name="Times New Roman" style:font-name-complex="Arial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64" style:parent-style-name="Standard" style:family="paragraph">
      <style:paragraph-properties fo:text-align="center" fo:margin-top="0.0395in" fo:line-height="115%" fo:background-color="#FFFFFF"/>
    </style:style>
    <style:style style:name="T65" style:parent-style-name="Domyślnaczcionkaakapitu" style:family="text">
      <style:text-properties style:font-name="Times New Roman" style:font-name-complex="Arial" fo:font-weight="bold" style:font-weight-asian="bold"/>
    </style:style>
    <style:style style:name="P66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8.0729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Arial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Arial"/>
    </style:style>
    <style:style style:name="P71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/>
    </style:style>
    <style:style style:name="P74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5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7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734in"/>
        </style:tab-stops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P80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P82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  <style:tab-stop style:type="left" style:position="21.734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Normalny" style:family="paragraph">
      <style:paragraph-properties fo:widows="2" fo:orphans="2" style:text-autospace="none" fo:text-align="justify" style:vertical-align="auto" fo:line-height="115%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3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6" style:parent-style-name="Normalny" style:family="paragraph">
      <style:paragraph-properties fo:widows="2" fo:orphans="2" fo:text-align="justify" style:vertical-align="auto" fo:line-height="115%" fo:margin-left="0.3541in" fo:text-indent="-0.118in">
        <style:tab-stops>
          <style:tab-stop style:type="left" style:position="-0.12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291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asian="Times New Roman" style:font-name-complex="Times New Roman"/>
    </style:style>
    <style:style style:name="P103" style:parent-style-name="Normalny" style:family="paragraph">
      <style:paragraph-properties style:text-autospace="none" fo:text-align="justify" style:vertical-align="auto" fo:line-height="115%" fo:margin-left="0.0069in" fo:background-color="#FFFFFF">
        <style:tab-stops>
          <style:tab-stop style:type="left" style:position="8.0625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10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13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9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.0881in"/>
          <style:tab-stop style:type="left" style:position="1.2027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3" style:parent-style-name="Akapitzlistą" style:family="paragraph">
      <style:paragraph-properties fo:widows="2" fo:orphans="2" style:text-autospace="none" fo:text-align="justify" fo:line-height="115%" fo:margin-left="0.2958in" fo:background-color="#FFFFFF">
        <style:tab-stops>
          <style:tab-stop style:type="left" style:position="7.8819in"/>
        </style:tab-stops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style:text-autospace="none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7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8" style:parent-style-name="Standard" style:family="paragraph">
      <style:paragraph-properties style:text-autospace="none" fo:text-align="justify" fo:line-height="115%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5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6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8" style:parent-style-name="Standard" style:family="paragraph">
      <style:paragraph-properties fo:text-align="justify" fo:line-height="115%" fo:margin-left="0.7479in" fo:text-indent="-0.2361in">
        <style:tab-stops>
          <style:tab-stop style:type="left" style:position="0.177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9" style:parent-style-name="Akapitzlistą" style:family="paragraph">
      <style:paragraph-properties fo:text-align="justify" fo:line-height="115%" fo:margin-left="0.1972in" fo:background-color="#FFFFFF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Times New Roman" fo:letter-spacing="-0.0006in" style:font-size-complex="12pt"/>
    </style:style>
    <style:style style:name="T221" style:parent-style-name="Domyślnaczcionkaakapitu" style:family="text">
      <style:text-properties style:font-name="Times New Roman" style:font-name-complex="Times New Roman" style:font-size-complex="12pt"/>
    </style:style>
    <style:style style:name="P222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1729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style:font-size-complex="12pt"/>
    </style:style>
    <style:style style:name="T224" style:parent-style-name="Domyślnaczcionkaakapitu" style:family="text">
      <style:text-properties style:font-name="Times New Roman" style:font-name-complex="Times New Roman" style:font-size-complex="12pt"/>
    </style:style>
    <style:style style:name="T225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T226" style:parent-style-name="Domyślnaczcionkaakapitu" style:family="text">
      <style:text-properties style:font-name="Times New Roman" style:font-name-complex="Times New Roman" style:font-size-complex="12pt"/>
    </style:style>
    <style:style style:name="P227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28" style:parent-style-name="Akapitzlistą" style:family="paragraph">
      <style:paragraph-properties fo:text-align="justify" fo:line-height="115%" fo:margin-left="0.1972in" fo:background-color="#FFFFFF">
        <style:tab-stops>
          <style:tab-stop style:type="left" style:position="0.9916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00000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2" style:parent-style-name="Akapitzlistą" style:family="paragraph">
      <style:paragraph-properties fo:line-height="115%" fo:margin-left="0.1972in" fo:background-color="#FFFFFF">
        <style:tab-stops>
          <style:tab-stop style:type="left" style:position="0.9916in"/>
        </style:tab-stops>
      </style:paragraph-properties>
      <style:text-properties style:font-name="Times New Roman" style:font-name-complex="Times New Roman" fo:color="#000000" style:font-size-complex="12pt"/>
    </style:style>
    <style:style style:name="P233" style:parent-style-name="Standard" style:family="paragraph">
      <style:paragraph-properties style:text-autospace="none" fo:text-align="justify" fo:line-height="115%" fo:background-color="#FFFFFF">
        <style:tab-stops>
          <style:tab-stop style:type="left" style:position="0.4465in"/>
        </style:tab-stops>
      </style:paragraph-properties>
    </style:style>
    <style:style style:name="P234" style:parent-style-name="Standard" style:family="paragraph">
      <style:paragraph-properties style:text-autospace="none" fo:text-align="center" fo:line-height="115%"/>
    </style:style>
    <style:style style:name="T23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36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48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666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0" style:parent-style-name="Domyślnaczcionkaakapitu" style:family="text">
      <style:text-properties style:font-name="Times New Roman" style:font-name-asian="Times New Roman" style:font-name-complex="Times New Roman CE"/>
    </style:style>
    <style:style style:name="T251" style:parent-style-name="Domyślnaczcionkaakapitu" style:family="text">
      <style:text-properties style:font-name="Times New Roman" style:font-name-asian="Times New Roman" style:font-name-complex="Arial"/>
    </style:style>
    <style:style style:name="T252" style:parent-style-name="Domyślnaczcionkaakapitu" style:family="text">
      <style:text-properties style:font-name="Times New Roman" style:font-name-asian="Times New Roman" style:font-name-complex="Times New Roman CE"/>
    </style:style>
    <style:style style:name="T253" style:parent-style-name="Domyślnaczcionkaakapitu" style:family="text">
      <style:text-properties style:font-name="Times New Roman" style:font-name-asian="Times New Roman" style:font-name-complex="Arial"/>
    </style:style>
    <style:style style:name="T254" style:parent-style-name="Domyślnaczcionkaakapitu" style:family="text">
      <style:text-properties style:font-name="Times New Roman" style:font-name-asian="Times New Roman" style:font-name-complex="Times New Roman CE"/>
    </style:style>
    <style:style style:name="T255" style:parent-style-name="Domyślnaczcionkaakapitu" style:family="text">
      <style:text-properties style:font-name="Times New Roman" style:font-name-asian="Times New Roman" style:font-name-complex="Arial"/>
    </style:style>
    <style:style style:name="T256" style:parent-style-name="Domyślnaczcionkaakapitu" style:family="text">
      <style:text-properties style:font-name="Times New Roman" style:font-name-asian="Times New Roman" style:font-name-complex="Times New Roman CE"/>
    </style:style>
    <style:style style:name="T257" style:parent-style-name="Domyślnaczcionkaakapitu" style:family="text">
      <style:text-properties style:font-name="Times New Roman" style:font-name-asian="Times New Roman" style:font-name-complex="Arial"/>
    </style:style>
    <style:style style:name="T258" style:parent-style-name="Domyślnaczcionkaakapitu" style:family="text">
      <style:text-properties style:font-name="Times New Roman" style:font-name-asian="Times New Roman" style:font-name-complex="Times New Roman CE"/>
    </style:style>
    <style:style style:name="T259" style:parent-style-name="Domyślnaczcionkaakapitu" style:family="text">
      <style:text-properties style:font-name="Times New Roman" style:font-name-asian="Times New Roman" style:font-name-complex="Arial"/>
    </style:style>
    <style:style style:name="T260" style:parent-style-name="Domyślnaczcionkaakapitu" style:family="text">
      <style:text-properties style:font-name="Times New Roman" style:font-name-asian="Times New Roman" style:font-name-complex="Times New Roman CE"/>
    </style:style>
    <style:style style:name="T261" style:parent-style-name="Domyślnaczcionkaakapitu" style:family="text">
      <style:text-properties style:font-name="Times New Roman" style:font-name-asian="Times New Roman" style:font-name-complex="Arial"/>
    </style:style>
    <style:style style:name="T262" style:parent-style-name="Domyślnaczcionkaakapitu" style:family="text">
      <style:text-properties style:font-name="Times New Roman" style:font-name-asian="Times New Roman" style:font-name-complex="Times New Roman CE"/>
    </style:style>
    <style:style style:name="T263" style:parent-style-name="Domyślnaczcionkaakapitu" style:family="text">
      <style:text-properties style:font-name="Times New Roman" style:font-name-asian="Times New Roman" style:font-name-complex="Times New Roman CE"/>
    </style:style>
    <style:style style:name="T264" style:parent-style-name="Domyślnaczcionkaakapitu" style:family="text">
      <style:text-properties style:font-name="Times New Roman" style:font-name-asian="Times New Roman" style:font-name-complex="Arial"/>
    </style:style>
    <style:style style:name="T265" style:parent-style-name="Domyślnaczcionkaakapitu" style:family="text">
      <style:text-properties style:font-name="Times New Roman" style:font-name-asian="Times New Roman" style:font-name-complex="Times New Roman CE"/>
    </style:style>
    <style:style style:name="T266" style:parent-style-name="Domyślnaczcionkaakapitu" style:family="text">
      <style:text-properties style:font-name="Times New Roman" style:font-name-asian="Times New Roman" style:font-name-complex="Arial"/>
    </style:style>
    <style:style style:name="T267" style:parent-style-name="Domyślnaczcionkaakapitu" style:family="text">
      <style:text-properties style:font-name="Times New Roman" style:font-name-asian="Times New Roman" style:font-name-complex="Times New Roman CE"/>
    </style:style>
    <style:style style:name="T268" style:parent-style-name="Domyślnaczcionkaakapitu" style:family="text">
      <style:text-properties style:font-name="Times New Roman" style:font-name-asian="Times New Roman" style:font-name-complex="Arial"/>
    </style:style>
    <style:style style:name="T269" style:parent-style-name="Domyślnaczcionkaakapitu" style:family="text">
      <style:text-properties style:font-name="Times New Roman" style:font-name-asian="Times New Roman" style:font-name-complex="Times New Roman CE"/>
    </style:style>
    <style:style style:name="T270" style:parent-style-name="Domyślnaczcionkaakapitu" style:family="text">
      <style:text-properties style:font-name="Times New Roman" style:font-name-asian="Times New Roman" style:font-name-complex="Arial"/>
    </style:style>
    <style:style style:name="T271" style:parent-style-name="Domyślnaczcionkaakapitu" style:family="text">
      <style:text-properties style:font-name="Times New Roman" style:font-name-asian="Times New Roman" style:font-name-complex="Times New Roman CE"/>
    </style:style>
    <style:style style:name="P272" style:parent-style-name="Akapitzlistą" style:family="paragraph">
      <style:paragraph-properties style:text-autospace="none" fo:text-align="justify" fo:text-indent="-0.3027in"/>
    </style:style>
    <style:style style:name="T273" style:parent-style-name="Domyślnaczcionkaakapitu" style:family="text">
      <style:text-properties style:font-name="Times New Roman" style:font-name-asian="Calibri" style:font-name-complex="Times New Roman"/>
    </style:style>
    <style:style style:name="P274" style:parent-style-name="Akapitzlistą" style:family="paragraph">
      <style:paragraph-properties style:text-autospace="none" fo:text-align="justify" fo:text-indent="-0.3027in"/>
    </style:style>
    <style:style style:name="T275" style:parent-style-name="Domyślnaczcionkaakapitu" style:family="text">
      <style:text-properties style:font-name="Times New Roman" style:font-name-asian="Calibri" style:font-name-complex="Times New Roman"/>
    </style:style>
    <style:style style:name="P276" style:parent-style-name="Akapitzlistą" style:family="paragraph">
      <style:paragraph-properties style:text-autospace="none" fo:text-align="justify" fo:text-indent="-0.3027in"/>
    </style:style>
    <style:style style:name="T277" style:parent-style-name="Domyślnaczcionkaakapitu" style:family="text">
      <style:text-properties style:font-name="Times New Roman" style:font-name-asian="Calibri" style:font-name-complex="Times New Roman"/>
    </style:style>
    <style:style style:name="T278" style:parent-style-name="Domyślnaczcionkaakapitu" style:family="text">
      <style:text-properties style:font-name="Times New Roman" style:font-name-asian="Calibri" style:font-name-complex="Times New Roman"/>
    </style:style>
    <style:style style:name="P279" style:parent-style-name="Akapitzlistą" style:family="paragraph">
      <style:paragraph-properties style:text-autospace="none" fo:text-align="justify" fo:text-indent="-0.3027in"/>
    </style:style>
    <style:style style:name="T280" style:parent-style-name="Domyślnaczcionkaakapitu" style:family="text">
      <style:text-properties style:font-name="Times New Roman" style:font-name-asian="Calibri" style:font-name-complex="Times New Roman"/>
    </style:style>
    <style:style style:name="P281" style:parent-style-name="Akapitzlistą" style:family="paragraph">
      <style:paragraph-properties style:text-autospace="none" fo:text-align="justify" fo:text-indent="-0.3027in"/>
    </style:style>
    <style:style style:name="T282" style:parent-style-name="Domyślnaczcionkaakapitu" style:family="text">
      <style:text-properties style:font-name="Times New Roman" style:font-name-asian="Calibri" style:font-name-complex="Times New Roman"/>
    </style:style>
    <style:style style:name="P283" style:parent-style-name="Akapitzlistą" style:family="paragraph">
      <style:paragraph-properties style:text-autospace="none" fo:text-align="justify" fo:text-indent="-0.3027in"/>
    </style:style>
    <style:style style:name="T284" style:parent-style-name="Domyślnaczcionkaakapitu" style:family="text">
      <style:text-properties style:font-name="Times New Roman" style:font-name-asian="Calibri" style:font-name-complex="Times New Roman"/>
    </style:style>
    <style:style style:name="T285" style:parent-style-name="Domyślnaczcionkaakapitu" style:family="text">
      <style:text-properties style:font-name="Times New Roman" style:font-name-asian="Calibri" style:font-name-complex="Times New Roman"/>
    </style:style>
    <style:style style:name="P286" style:parent-style-name="Akapitzlistą" style:family="paragraph">
      <style:paragraph-properties style:text-autospace="none" fo:text-align="justify" fo:text-indent="-0.3027in"/>
    </style:style>
    <style:style style:name="P287" style:parent-style-name="Standard" style:family="paragraph">
      <style:paragraph-properties style:text-autospace="none" fo:text-align="center" fo:margin-top="0.0784in" fo:line-height="115%"/>
    </style:style>
    <style:style style:name="T28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89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1354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13" style:parent-style-name="Standard" style:family="paragraph">
      <style:paragraph-properties style:text-autospace="none" fo:text-align="justify" fo:line-height="115%" fo:margin-left="0.1965in">
        <style:tab-stops>
          <style:tab-stop style:type="left" style:position="0.1354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 CE" fo:color="#000000" fo:font-size="8pt" style:font-size-asian="8pt" style:font-size-complex="8pt"/>
    </style:style>
    <style:style style:name="P315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1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25" style:parent-style-name="Standard" style:family="paragraph">
      <style:paragraph-properties style:text-autospace="none" fo:text-align="justify" fo:line-height="115%" fo:margin-left="0.5in">
        <style:tab-stops>
          <style:tab-stop style:type="left" style:position="-0.168in"/>
        </style:tab-stops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 CE" fo:color="#000000" fo:font-size="8pt" style:font-size-asian="8pt" style:font-size-complex="8pt"/>
    </style:style>
    <style:style style:name="P327" style:parent-style-name="Standard" style:family="paragraph">
      <style:paragraph-properties style:text-autospace="none" fo:text-align="justify" fo:line-height="115%" fo:margin-left="0.1965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34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35" style:parent-style-name="Standard" style:family="paragraph">
      <style:paragraph-properties style:text-autospace="none" fo:text-align="center" fo:margin-top="0.0784in" fo:line-height="115%"/>
    </style:style>
    <style:style style:name="T33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7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55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3" style:parent-style-name="Standard" style:family="paragraph">
      <style:paragraph-properties style:text-autospace="none" fo:text-align="justify" fo:line-height="115%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4" style:parent-style-name="Standard" style:family="paragraph">
      <style:paragraph-properties style:text-autospace="none" fo:text-align="center" fo:margin-top="0.0784in" fo:line-height="115%"/>
    </style:style>
    <style:style style:name="T36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66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2" style:parent-style-name="Standard" style:family="paragraph">
      <style:paragraph-properties fo:text-align="justify" fo:line-height="115%"/>
      <style:text-properties style:font-name="Times New Roman"/>
    </style:style>
    <style:style style:name="P373" style:parent-style-name="Standard" style:family="paragraph">
      <style:paragraph-properties fo:text-align="justify" fo:line-height="115%"/>
      <style:text-properties style:font-name="Times New Roman"/>
    </style:style>
    <style:style style:name="P374" style:parent-style-name="Standard" style:family="paragraph">
      <style:paragraph-properties style:text-autospace="none" fo:text-align="justify" fo:line-height="115%" fo:margin-left="0.1965in" fo:text-indent="-0.1965in">
        <style:tab-stops>
          <style:tab-stop style:type="left" style:position="0.0937in"/>
        </style:tab-stops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5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6" style:parent-style-name="Standard" style:family="paragraph">
      <style:paragraph-properties style:text-autospace="none" fo:text-align="center" fo:line-height="115%"/>
    </style:style>
    <style:style style:name="T40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8" style:parent-style-name="Normalny" style:family="paragraph">
      <style:paragraph-properties fo:text-align="justify" fo:line-height="115%" fo:margin-left="0.1965in" fo:text-indent="-0.1965in">
        <style:tab-stops>
          <style:tab-stop style:type="left" style:position="1.5937in"/>
          <style:tab-stop style:type="left" style:position="1.8618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P412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P414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color="#000000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P418" style:parent-style-name="Normalny" style:family="paragraph">
      <style:paragraph-properties fo:text-align="justify" fo:line-height="115%" fo:margin-left="0.1965in" fo:margin-right="0.05in" fo:text-indent="-0.1972in" fo:background-color="#FFFFFF">
        <style:tab-stops>
          <style:tab-stop style:type="left" style:position="17.2118in"/>
          <style:tab-stop style:type="left" style:position="17.2576in"/>
        </style:tab-stops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0" style:parent-style-name="Domyślnaczcionkaakapitu" style:family="text">
      <style:text-properties style:font-name="Times New Roman" style:font-name-complex="Times New Roman" fo:color="#000000"/>
    </style:style>
    <style:style style:name="T421" style:parent-style-name="Domyślnaczcionkaakapitu" style:family="text">
      <style:text-properties style:font-name="Times New Roman" style:font-name-complex="Times New Roman" fo:color="#000000"/>
    </style:style>
    <style:style style:name="P422" style:parent-style-name="Normalny" style:family="paragraph">
      <style:paragraph-properties fo:text-align="justify" fo:line-height="115%" fo:margin-right="0.05in" fo:background-color="#FFFFFF"/>
      <style:text-properties style:font-name="Times New Roman" style:font-name-complex="Times New Roman" fo:color="#000000"/>
    </style:style>
    <style:style style:name="P423" style:parent-style-name="Normalny" style:family="paragraph">
      <style:paragraph-properties fo:text-align="justify" fo:line-height="115%" fo:margin-right="0.05in" fo:background-color="#FFFFFF"/>
    </style:style>
    <style:style style:name="T424" style:parent-style-name="Domyślnaczcionkaakapitu" style:family="text">
      <style:text-properties style:font-name="Times New Roman" style:font-name-complex="Times New Roman" fo:color="#000000"/>
    </style:style>
    <style:style style:name="T425" style:parent-style-name="Domyślnaczcionkaakapitu" style:family="text">
      <style:text-properties style:font-name="Times New Roman" style:font-name-asian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P427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28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29" style:parent-style-name="Standard" style:family="paragraph">
      <style:paragraph-properties style:text-autospace="none" fo:text-align="justify" fo:line-height="115%" fo:margin-left="0.1965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0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1" style:parent-style-name="Standard" style:family="paragraph">
      <style:paragraph-properties style:text-autospace="none" fo:text-align="justify" fo:line-height="115%" fo:margin-left="0.3937in" fo:text-indent="-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32" style:parent-style-name="Normalny" style:family="paragraph">
      <style:paragraph-properties fo:text-align="justify" fo:line-height="115%" fo:margin-left="0.1965in" fo:margin-right="0.05in" fo:background-color="#FFFFFF">
        <style:tab-stops>
          <style:tab-stop style:type="left" style:position="0.0111in"/>
          <style:tab-stop style:type="left" style:position="0.0534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5" style:parent-style-name="Standard" style:family="paragraph">
      <style:paragraph-properties style:text-autospace="none" fo:text-align="justify" fo:line-height="115%">
        <style:tab-stops>
          <style:tab-stop style:type="left" style:position="0.2902in"/>
          <style:tab-stop style:type="left" style:position="2.2229in"/>
          <style:tab-stop style:type="left" style:position="2.4909in"/>
        </style:tab-stops>
      </style:paragraph-properties>
    </style:style>
    <style:style style:name="P436" style:parent-style-name="Normalny" style:family="paragraph">
      <style:paragraph-properties fo:text-align="justify"/>
      <style:text-properties fo:color="#000000"/>
    </style:style>
    <style:style style:name="P437" style:parent-style-name="Standard" style:family="paragraph">
      <style:paragraph-properties style:text-autospace="none" fo:text-align="center" fo:margin-top="0.0784in" fo:line-height="115%" fo:background-color="#FFFFFF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39" style:parent-style-name="Standard" style:family="paragraph">
      <style:paragraph-properties style:text-autospace="none" fo:text-align="justify" fo:line-height="115%" fo:background-color="#FFFFFF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47" style:parent-style-name="Standard" style:family="paragraph">
      <style:paragraph-properties style:text-autospace="none" fo:text-align="justify" fo:line-height="115%" fo:background-color="#FFFFFF"/>
    </style:style>
    <style:style style:name="P448" style:parent-style-name="Standard" style:family="paragraph">
      <style:paragraph-properties style:text-autospace="none" fo:text-align="center" fo:margin-top="0.0784in" fo:line-height="115%" fo:background-color="#FFFFFF"/>
    </style:style>
    <style:style style:name="T44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0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51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2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3" style:parent-style-name="Standard" style:family="paragraph">
      <style:paragraph-properties style:text-autospace="none" fo:text-align="justify" fo:line-height="115%" fo:background-color="#FFFFFF"/>
    </style:style>
    <style:style style:name="T4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69" style:parent-style-name="Standard" style:family="paragraph">
      <style:paragraph-properties style:text-autospace="none" fo:text-align="justify" fo:line-height="115%" fo:background-color="#FFFFFF"/>
    </style:style>
    <style:style style:name="P470" style:parent-style-name="Standard" style:family="paragraph">
      <style:paragraph-properties style:text-autospace="none" fo:text-align="center" fo:margin-top="0.0784in" fo:line-height="115%" fo:background-color="#FFFFFF"/>
    </style:style>
    <style:style style:name="T47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2" style:parent-style-name="Standard" style:family="paragraph">
      <style:paragraph-properties style:text-autospace="none" fo:margin-bottom="0.3937in" fo:line-height="115%" fo:background-color="#FFFFFF"/>
    </style:style>
    <style:style style:name="T4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85" style:parent-style-name="Standard" style:family="paragraph">
      <style:paragraph-properties fo:line-height="115%"/>
    </style:style>
    <style:style style:name="T48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8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48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4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49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00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01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02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0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0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10" style:parent-style-name="Standard" style:family="paragraph">
      <style:paragraph-properties fo:text-align="justify" fo:line-height="115%"/>
    </style:style>
    <style:style style:name="T511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Umowa nr <text:s/>…...............</text:span></text:p>
      <text:p text:style-name="P5"><text:span text:style-name="T6"><text:s text:c="54"/></text:span><text:span text:style-name="T7">zawarta w dniu …............... r.</text:span></text:p>
      <text:p text:style-name="P8"/>
      <text:p text:style-name="P9"><text:span text:style-name="T10">pomiędzy:</text:span></text:p>
      <text:p text:style-name="P11"><text:span text:style-name="T12">Miastem Grajewo<text:s/></text:span><text:span text:style-name="T13">z siedzibą ul. Strażacka 6A, 19-200 Grajewo,<text:s/></text:span></text:p>
      <text:p text:style-name="P14">reprezentowanym przez<text:s/>Dariusza Latarowskiego <text:s/>– Burmistrza Miasta</text:p>
      <text:p text:style-name="P15">NIP 719-153-20-12, REGON 450669714,<text:s/></text:p>
      <text:p text:style-name="P16"><text:span text:style-name="T17">zwanym dalej<text:s/></text:span><text:span text:style-name="T18">„</text:span><text:span text:style-name="T19">Zamawiającym”</text:span></text:p>
      <text:p text:style-name="P20"/>
      <text:p text:style-name="P21">a ……………………………………</text:p>
      <text:p text:style-name="P22">NIP ……………………….., REGON ………………………..</text:p>
      <text:p text:style-name="P23"><text:span text:style-name="T24">zwanym dalej<text:s/></text:span><text:span text:style-name="T25">„Wykonawcą”</text:span></text:p>
      <text:p text:style-name="P26"/>
      <text:p text:style-name="P27"><text:span text:style-name="T28">wyłonionym dla wykonania zamówienia o wartości poniżej 130 000 zł<text:s/></text:span><text:span text:style-name="T29">bez stosowania ustawy z dnia 11 września 2019 r. Prawo zamówień<text:s/></text:span><text:span text:style-name="T30"><text:s/>(t.j. Dz.U. z 2021 r., poz. 1129)</text:span>.</text:p>
      <text:p text:style-name="P31"/>
      <text:p text:style-name="P32">§ 1</text:p>
      <text:p text:style-name="P33"><text:bookmark-start text:name="_Hlk63080269"/><text:span text:style-name="T34"><text:s/>Przedmiotem zamówienia jest realizacja zadania pn.:<text:s/></text:span><text:span text:style-name="T35">„</text:span><text:span text:style-name="T36">Budowa<text:s/></text:span><text:span text:style-name="T37"><text:s/></text:span><text:span text:style-name="T38">linii oświetleniowej w parku przy ul. Mickiewicza w Grajewie</text:span><text:span text:style-name="T39">”,<text:s/></text:span><text:bookmark-start text:name="_Hlk515014068"/><text:bookmark-start text:name="_Hlk62119268"/><text:span text:style-name="T40">które swym<text:s/></text:span><text:span text:style-name="T41">zakresem obejmuje<text:s/></text:span><text:span text:style-name="T42">wykonanie kablowej linii oświetleniowej YAKY 4x35mm² wyposażonej w 6 słupów oświetleniowych SAL-4,5 z oprawą OCP MILEDIA 4 LED 51 W 5700K i szafę SO zgodnie z projektem budowlanym opracowanym przez P.H.U. „PROGRES” Marian Malinowski ul. K</text:span><text:span text:style-name="T43">ościuszki 110/3, 16-400 Suwałki</text:span><text:span text:style-name="T44"><text:s/>oraz przywróceniu terenu do stanu pierwotnego.<text:s/></text:span></text:p>
      <text:p text:style-name="P45"/>
      <text:p text:style-name="P46"><text:span text:style-name="T47"><text:s text:c="2"/></text:span><text:bookmark-end text:name="_Hlk63080269"/><text:bookmark-end text:name="_Hlk515014068"/><text:bookmark-end text:name="_Hlk62119268"/></text:p>
      <text:p text:style-name="P48"><text:span text:style-name="T49">§ 2</text:span></text:p>
      <text:p text:style-name="P50"><text:span text:style-name="T51">1. <text:s/>Termin rozpoczęcia przedmiotu umowy:</text:span><text:span text:style-name="T52"><text:s/>w dniu podpisania umowy</text:span></text:p>
      <text:p text:style-name="P53"><text:span text:style-name="T54">2. <text:s/>Termin zakończenia zamówienia:</text:span><text:span text:style-name="T55"><text:s/>………….. dni od podpisania umowy</text:span></text:p>
      <text:p text:style-name="P56"><text:s text:c="37"/><text:s text:c="39"/>(maksymalnie 60 dni)</text:p>
      <text:p text:style-name="P57">3. W dniu podpisania umowy Zamawiający przekazuje:</text:p>
      <text:list text:style-name="LFO10" text:continue-numbering="true">
        <text:list-item>
          <text:p text:style-name="P58">Kopie zaświadczenia wykonania robót budowlanych,</text:p>
        </text:list-item>
        <text:list-item>
          <text:p text:style-name="P59">Teren budowy do realizacji robót,<text:s/></text:p>
        </text:list-item>
        <text:list-item>
          <text:p text:style-name="P60">Projekt budowlany, SSTWiOR, dziennik budowy.,<text:s/></text:p>
        </text:list-item>
      </text:list>
      <text:p text:style-name="P61">4. Za<text:s/>termin zakończenia wykonania zamówienia uważa się zakończenie robót budowlanych<text:line-break/>i zgłoszenie ich do odbioru końcowego.</text:p>
      <text:p text:style-name="P62"/>
      <text:p text:style-name="P63"/>
      <text:p text:style-name="P64"><text:span text:style-name="T65">§ 3</text:span></text:p>
      <text:list text:style-name="LFO11" text:continue-numbering="true">
        <text:list-item>
          <text:p text:style-name="P66"><text:span text:style-name="T67">Wykonawca ustanawia kierownika budowy w osobie …………………... posiadającego uprawnienia budowlane nr ……………...……. w specjalności<text:s/></text:span><text:span text:style-name="T68">instala</text:span><text:span text:style-name="T69">cyjnej w zakresie sieci, instalacji i urządzeń elektrycznych i elektroenergetycznych</text:span><text:span text:style-name="T70">, wydane przez ……… w dniu ………………… .</text:span></text:p>
        </text:list-item>
        <text:list-item>
          <text:p text:style-name="P71"><text:span text:style-name="T72">Wykonawca zobowiązuje się wykonać przedmiot umowy zgodnie z umową, należytą starannością oraz obowiązującymi przepisami prawa budowlaneg</text:span><text:span text:style-name="T73">o, normami i zasadami wiedzy technicznej.</text:span></text:p>
        </text:list-item>
        <text:list-item>
          <text:p text:style-name="P74">Wykonawca zobowiązuje się wykonać przedmiot umowy osobiście.</text:p>
        </text:list-item>
      </text:list>
      <text:p text:style-name="P75"/>
      <text:p text:style-name="P76">§ 4</text:p>
      <text:p text:style-name="P77"><text:span text:style-name="T78">1. Wykonawca na własny koszt i we własnym zakresie doprowadzi wodę i energię elektryczną na teren budowy i będzie ponosił pełne koszty ich<text:s/></text:span><text:span text:style-name="T79">poboru w okresie realizacji robót .</text:span></text:p>
      <text:p text:style-name="P80"><text:span text:style-name="T81">2. Wykonawca zobowiązuje się przygotować teren pod budowę wraz z jego oznakowaniem oraz zapewnić warunki bezpieczeństwa i strzec swojego mienia na terenie budowy.</text:span></text:p>
      <text:p text:style-name="P82"><text:span text:style-name="T83">3. Wykonawca zobowiązuje się do umożliwienia wstępu na te</text:span><text:span text:style-name="T84">ren budowy pracownikom państwowego nadzoru budowlanego.</text:span></text:p>
      <text:p text:style-name="P85"><text:span text:style-name="T86">4. W czasie realizacji robót wykonawca będzie utrzymywał teren budowy w należytym porządku.<text:s/></text:span></text:p>
      <text:p text:style-name="P87"><text:span text:style-name="T88">5. Po zakończeniu robót wykonawca zobowiązany jest uporządkować teren budowy i przekazać go <text:s text:c="4"/>Zamawiające</text:span><text:span text:style-name="T89">mu w terminie ustalonym na odbiór końcowy .</text:span></text:p>
      <text:p text:style-name="P90"><text:span text:style-name="T91">6.<text:s/></text:span><text:span text:style-name="T92">Wykonawca po przejęciu placu budowy ponosi odpowiedzialność na zasadach ogólnych</text:span></text:p>
      <text:p text:style-name="P93"><text:span text:style-name="T94">- za szkody wyrządzone osobom trzecim, podczas i w związku z wykonywaniem robót oraz wszelkie szkody powstałe w mieniu służącym<text:s/></text:span><text:span text:style-name="T95">realizacji inwestycji chyba że szkody te powstały z przyczyn leżących po stronie zamawiającego.</text:span></text:p>
      <text:p text:style-name="P96"><text:span text:style-name="T97">- za uszkodzenie</text:span><text:span text:style-name="T98"><text:s/>istniejących instalacji naziemnych i podziemnych urządzeń znajdujących się w obrębie placu budowy, takich jak: rurociągi, kable, itd., oraz pon</text:span><text:span text:style-name="T99">osi odpowiedzialność za wszelkie szkody spowodowane przez jego działania w instalacjach naziemnych i podziemnych, ujawnionych na aktualnych kopiach mapy zasadniczej.</text:span></text:p>
      <text:p text:style-name="P100"><text:span text:style-name="T101">Wykonawca w trybie natychmiastowym poinformuje Zamawiającego o każdym przypadkowym uszkodz</text:span><text:span text:style-name="T102">eniu jakichkolwiek urządzeń lub instalacji.</text:span></text:p>
      <text:p text:style-name="P103"><text:span text:style-name="T104">7. Wykonawca ponosi pełną odpowiedzialność za właściwe oznakowanie placu budowy i obszaru z nim powiązanego<text:s/></text:span><text:span text:style-name="T105">zgodnie z opracowanym projektem organizacji ruchu na czas budowy.</text:span></text:p>
      <text:p text:style-name="P106"/>
      <text:p text:style-name="P107"><text:bookmark-start text:name="_Hlk36448387"/>§ 5</text:p>
      <text:list text:style-name="LFO12" text:continue-numbering="true">
        <text:list-item>
          <text:p text:style-name="P108"><text:bookmark-end text:name="_Hlk36448387"/>Strony ustalają, że<text:s/>obowiązującą ich formą wynagrodzenia za przedmiot umowy jest wynagrodzenie w formie ryczałtu.</text:p>
        </text:list-item>
        <text:list-item>
          <text:p text:style-name="P109"><text:span text:style-name="T110">Wynagrodzenie, o którym mowa w ust. 1, wyraża się kwotą netto ……………….. zł + VAT 23 % ……..………………….……….. zł, łącznie ………………..……... zł brutto (słownie: …………………………………</text:span><text:span text:style-name="T111">…………….……………………...),<text:s/></text:span></text:p>
        </text:list-item>
        <text:list-item>
          <text:p text:style-name="P112">Wynagrodzenie umowne obejmuje także ekwiwalent za usuwanie wad w okresie gwarancji<text:line-break/>i rękojmi.</text:p>
        </text:list-item>
        <text:list-item>
          <text:p text:style-name="P113"><text:span text:style-name="T114">Zamawiający nie przewiduje przeszacowania warto</text:span><text:span text:style-name="T115">ś</text:span><text:span text:style-name="T116">ci rob</text:span><text:span text:style-name="T117">ót</text:span><text:span text:style-name="T118">.</text:span></text:p>
        </text:list-item>
        <text:list-item>
          <text:p text:style-name="P119"><text:span text:style-name="T120">Wykonawca nie mo</text:span><text:span text:style-name="T121">ż</text:span><text:span text:style-name="T122">e zbywa</text:span><text:span text:style-name="T123">ć</text:span><text:span text:style-name="T124"><text:s/>na rzecz os</text:span><text:span text:style-name="T125">ób</text:span><text:span text:style-name="T126"><text:s/>trzecich wierzytelno</text:span><text:span text:style-name="T127">ś</text:span><text:span text:style-name="T128">ci powsta</text:span><text:span text:style-name="T129">ł</text:span><text:span text:style-name="T130">ych w</text:span><text:span text:style-name="T131"><text:s/></text:span><text:span text:style-name="T132">wyniku realizacji niniejszej inwestycji.</text:span></text:p>
        </text:list-item>
        <text:list-item>
          <text:p text:style-name="P133"><text:span text:style-name="T134">Wykonawca zobowiązuje się do natychmiastowego informowania Zamawiającego o wszelkich zagrożeniach związanych z wykonywaniem przedmiotu umowy, w tym o możliwych opóźnieniach terminu jej wykonania.</text:span></text:p>
        </text:list-item>
      </text:list>
      <text:p text:style-name="P135"/>
      <text:p text:style-name="P136">§ 6</text:p>
      <text:list text:style-name="LFO13" text:continue-numbering="true">
        <text:list-item>
          <text:p text:style-name="P137"><text:span text:style-name="T138">Strony<text:s/></text:span><text:span text:style-name="T139">postanawiaj</text:span><text:span text:style-name="T140">ą</text:span><text:span text:style-name="T141">,<text:s/></text:span><text:span text:style-name="T142">ż</text:span><text:span text:style-name="T143">e obowi</text:span><text:span text:style-name="T144">ą</text:span><text:span text:style-name="T145">zuj</text:span><text:span text:style-name="T146">ą</text:span><text:span text:style-name="T147">c</text:span><text:span text:style-name="T148">ą</text:span><text:span text:style-name="T149"><text:s/>form</text:span><text:span text:style-name="T150">ę</text:span><text:span text:style-name="T151"><text:s/>odszkodowania stanowi</text:span><text:span text:style-name="T152">ą</text:span><text:span text:style-name="T153"><text:s/>kary umowne</text:span><text:span text:style-name="T154"><text:line-break/></text:span><text:span text:style-name="T155">(z zastrze</text:span><text:span text:style-name="T156">ż</text:span><text:span text:style-name="T157">eniem ust. 3 i 4).</text:span></text:p>
        </text:list-item>
        <text:list-item>
          <text:p text:style-name="P158"><text:span text:style-name="T159">Stronom przys</text:span><text:span text:style-name="T160">ł</text:span><text:span text:style-name="T161">uguje prawo ich naliczania w nast</text:span><text:span text:style-name="T162">ę</text:span><text:span text:style-name="T163">puj</text:span><text:span text:style-name="T164">ą</text:span><text:span text:style-name="T165">cych wypadkach i okoliczno</text:span><text:span text:style-name="T166">ś</text:span><text:span text:style-name="T167">ciach:</text:span></text:p>
        </text:list-item>
      </text:list>
      <text:list text:style-name="LFO14" text:continue-numbering="true">
        <text:list-item>
          <text:p text:style-name="P168"><text:span text:style-name="T169">Wykonawca<text:s/></text:span><text:span text:style-name="T170">p</text:span><text:span text:style-name="T171">ł</text:span><text:span text:style-name="T172">aci Zamawiaj</text:span><text:span text:style-name="T173">ą</text:span><text:span text:style-name="T174">cemu kary umowne z tytułu:</text:span></text:p>
        </text:list-item>
      </text:list>
      <text:list text:style-name="LFO15" text:continue-numbering="true">
        <text:list-item>
          <text:p text:style-name="P175"><text:span text:style-name="T176">zwłoki w<text:s/></text:span><text:span text:style-name="T177">wykonaniu przedmiotu umowy w wysoko</text:span><text:span text:style-name="T178">ś</text:span><text:span text:style-name="T179">ci 0,1 % wynagrodzenia umownego brutto za ka</text:span><text:span text:style-name="T180">ż</text:span><text:span text:style-name="T181">dy dzie</text:span><text:span text:style-name="T182">ń</text:span><text:span text:style-name="T183"><text:s/>zw</text:span><text:span text:style-name="T184">ł</text:span><text:span text:style-name="T185">oki,</text:span></text:p>
        </text:list-item>
        <text:list-item>
          <text:p text:style-name="P186"><text:span text:style-name="T187">zwłoki w usunięciu wad stwierdzonych przy odbiorze ko</text:span><text:span text:style-name="T188">ń</text:span><text:span text:style-name="T189">cowym lub w okresie gwarancji lub r</text:span><text:span text:style-name="T190">ę</text:span><text:span text:style-name="T191">kojmi w wysoko</text:span><text:span text:style-name="T192">ś</text:span><text:span text:style-name="T193">ci 0,1 % wynagrodzenia umownego brutto, za ka</text:span><text:span text:style-name="T194">ż</text:span><text:span text:style-name="T195">dy dzie</text:span><text:span text:style-name="T196">ń</text:span><text:span text:style-name="T197"><text:s/>zw</text:span><text:span text:style-name="T198">ł</text:span><text:span text:style-name="T199">oki liczonej od dnia wyznaczonego b</text:span><text:span text:style-name="T200">ą</text:span><text:span text:style-name="T201">d</text:span><text:span text:style-name="T202">ź</text:span><text:span text:style-name="T203"><text:s/>uzgodnionego mi</text:span><text:span text:style-name="T204">ę</text:span><text:span text:style-name="T205">dzy stronami <text:s/>na usuni</text:span><text:span text:style-name="T206">ę</text:span><text:span text:style-name="T207">cie wad,</text:span></text:p>
        </text:list-item>
        <text:list-item>
          <text:p text:style-name="P208"><text:span text:style-name="T209">odstąpienia od umowy z przyczyn zale</text:span><text:span text:style-name="T210">ż</text:span><text:span text:style-name="T211">nych od Wykonawcy w wysoko</text:span><text:span text:style-name="T212">ś</text:span><text:span text:style-name="T213">ci 10 % wynagrodzenia <text:s/>umownego brutto,</text:span></text:p>
        </text:list-item>
      </text:list>
      <text:list text:style-name="LFO14" text:continue-numbering="true">
        <text:list-item>
          <text:p text:style-name="P214"><text:span text:style-name="T215">Zamawiający płaci Wykonawcy kary umowne<text:s/></text:span><text:span text:style-name="T216">z tytułu odstąpienia</text:span><text:span text:style-name="T217"><text:s/>od umowy z przyczyn zależnych od Zamawiającego,<text:s/></text:span><text:span text:style-name="T218"><text:s/>w wysokości 10 % wynagrodzenia umownego brutto.</text:span></text:p>
        </text:list-item>
        <text:list-item>
          <text:p text:style-name="P219"><text:span text:style-name="T220">Strony zastrzegają sobie prawo do odszkodowania uzupełniającego przenoszącego<text:s/></text:span><text:span text:style-name="T221">wysokość kar umownych do wysokości rzeczywiście poniesionej szkody.</text:span></text:p>
        </text:list-item>
        <text:list-item>
          <text:p text:style-name="P222"><text:span text:style-name="T223">W przypadkac</text:span><text:span text:style-name="T224">h niewykonania lub nienależytego wykonania zobowiązań umownych nie objętych odszkodowaniem w formie kar umownych strony będą ponosiły odpowiedzialność odszkodowawczą na zasadach ogólnych określonych w art. 471</text:span><text:span text:style-name="T225"><text:s/></text:span><text:span text:style-name="T226">kc.</text:span></text:p>
        </text:list-item>
        <text:list-item>
          <text:p text:style-name="P227">Zamawiającemu przysługuje prawo do potrącenia należności z tytułu kar umownych z wynagrodzenia Wykonawcy z zastrzeżeniem art. 15 r 1 ustawy z dnia 02.03.2020 r.</text:p>
        </text:list-item>
        <text:list-item>
          <text:p text:style-name="P228"><text:span text:style-name="T229">Strony określają łączną maksymalną wysokość kar umownych, którą może każda ze stron <text:s/>dochodzić na kwotę nie większą niż 20 %<text:s/></text:span><text:span text:style-name="T230">wynagrodzenia brutto określonego w<text:s/></text:span><text:span text:style-name="T231">§ 5 ust. 2 umowy.</text:span></text:p>
        </text:list-item>
      </text:list>
      <text:p text:style-name="P232"/>
      <text:p text:style-name="P233"/>
      <text:p text:style-name="P234"><text:span text:style-name="T235">§ 7</text:span></text:p>
      <text:list text:style-name="LFO16" text:continue-numbering="true">
        <text:list-item>
          <text:p text:style-name="P236"><text:span text:style-name="T237">Wykonawca zg</text:span><text:span text:style-name="T238">ł</text:span><text:span text:style-name="T239">osi Zamawiaj</text:span><text:span text:style-name="T240">ą</text:span><text:span text:style-name="T241">cemu gotowo</text:span><text:span text:style-name="T242">ść</text:span><text:span text:style-name="T243"><text:s/>do odbioru ko</text:span><text:span text:style-name="T244">ń</text:span><text:span text:style-name="T245">cowego pismem na adres Zamawiaj</text:span><text:span text:style-name="T246">ą</text:span><text:span text:style-name="T247">cego.</text:span></text:p>
        </text:list-item>
        <text:list-item>
          <text:p text:style-name="P248"><text:span text:style-name="T249">Kierownik<text:s/></text:span><text:span text:style-name="T250">budowy zobowi</text:span><text:span text:style-name="T251">ą</text:span><text:span text:style-name="T252">zany jest z</text:span><text:span text:style-name="T253">ł</text:span><text:span text:style-name="T254">o</text:span><text:span text:style-name="T255">ż</text:span><text:span text:style-name="T256">y</text:span><text:span text:style-name="T257">ć</text:span><text:span text:style-name="T258"><text:s/>o</text:span><text:span text:style-name="T259">ś</text:span><text:span text:style-name="T260">wiadczenie, o kt</text:span><text:span text:style-name="T261">ór</text:span><text:span text:style-name="T262">ym mowa w art. 57, ust. 1,<text:s/></text:span><text:span text:style-name="T263"><text:s text:c="13"/>pkt. 2 ustawy Prawo budowlane oraz przekaza</text:span><text:span text:style-name="T264">ć</text:span><text:span text:style-name="T265"><text:s/>Zamawiaj</text:span><text:span text:style-name="T266">ą</text:span><text:span text:style-name="T267">cemu dokumentacj</text:span><text:span text:style-name="T268">ę</text:span><text:span text:style-name="T269"><text:s/>powykonawcz</text:span><text:span text:style-name="T270">ą</text:span><text:span text:style-name="T271"><text:s/>budowy a w szczególności:</text:span></text:p>
        </text:list-item>
      </text:list>
      <text:p text:style-name="P272"><text:span text:style-name="T273">a) oryginał projektu budowlanego,</text:span></text:p>
      <text:p text:style-name="P274"><text:span text:style-name="T275">b) dziennik budowy,</text:span></text:p>
      <text:p text:style-name="P276"><text:span text:style-name="T277">c) geodezyjne pomiary powykonawcze sytuacyjno-wysokościowe z potwierdzeniem pr</text:span><text:span text:style-name="T278">zez właściwy Ośrodek Geodezji i Kartografii o przyjęciu ich do zasobów geodezyjnych - 3 egz. + 1 egz. w formie elektronicznej w formacie dxf.,</text:span></text:p>
      <text:p text:style-name="P279"><text:span text:style-name="T280">d) wyniki pomiarów kontrolnych oraz badań i oznaczeń laboratoryjnych,</text:span></text:p>
      <text:p text:style-name="P281"><text:span text:style-name="T282">e) protokoły <text:s/>prób,<text:s/></text:span></text:p>
      <text:p text:style-name="P283"><text:span text:style-name="T284">f) atesty,<text:s/></text:span><text:span text:style-name="T285">deklaracje zgodności lub certyfikaty zgodności wbudowanych materiałów,<text:s/></text:span></text:p>
      <text:p text:style-name="P286"/>
      <text:p text:style-name="P287"><text:span text:style-name="T288">§ 8</text:span></text:p>
      <text:list text:style-name="LFO17" text:continue-numbering="true">
        <text:list-item>
          <text:p text:style-name="P289"><text:span text:style-name="T290">Strony ustalaj</text:span><text:span text:style-name="T291">ą</text:span><text:span text:style-name="T292">, i</text:span><text:span text:style-name="T293">ż</text:span><text:span text:style-name="T294"><text:s/>odpowiedzialno</text:span><text:span text:style-name="T295">ść</text:span><text:span text:style-name="T296"><text:s/>wykonawcy z tytu</text:span><text:span text:style-name="T297">ł</text:span><text:span text:style-name="T298">u r</text:span><text:span text:style-name="T299">ę</text:span><text:span text:style-name="T300">kojmi za wady zostaje rozszerzona</text:span><text:span text:style-name="T301"><text:line-break/></text:span><text:span text:style-name="T302">i wynosi</text:span><text:span text:style-name="T303">ć</text:span><text:span text:style-name="T304"><text:s/>b</text:span><text:span text:style-name="T305">ę</text:span><text:span text:style-name="T306">dzie<text:s/></text:span><text:span text:style-name="T307">.............……</text:span><text:span text:style-name="T308"><text:s/>miesięcy licz</text:span><text:span text:style-name="T309">ą</text:span><text:span text:style-name="T310">c od daty odbioru ko</text:span><text:span text:style-name="T311">ń</text:span><text:span text:style-name="T312">cowego.</text:span></text:p>
        </text:list-item>
      </text:list>
      <text:p text:style-name="P313"><text:span text:style-name="T314"><text:s text:c="42"/>(min. 36 miesięcy)</text:span></text:p>
      <text:list text:style-name="LFO17" text:continue-numbering="true">
        <text:list-item>
          <text:p text:style-name="P315"><text:span text:style-name="T316">Okres gwarancji wynosi ……………. miesi</text:span><text:span text:style-name="T317">ę</text:span><text:span text:style-name="T318">cy</text:span><text:span text:style-name="T319"><text:s/></text:span><text:span text:style-name="T320">licz</text:span><text:span text:style-name="T321">ą</text:span><text:span text:style-name="T322">c od daty odbioru ko</text:span><text:span text:style-name="T323">ń</text:span><text:span text:style-name="T324">cowego przedmiotu<text:s/></text:span></text:p>
        </text:list-item>
      </text:list>
      <text:p text:style-name="P325"><text:span text:style-name="T326"><text:s text:c="48"/>(min. 36 miesięcy)</text:span></text:p>
      <text:p text:style-name="P327"><text:span text:style-name="T328">umowy i wymaga</text:span><text:span text:style-name="T329">ć</text:span><text:span text:style-name="T330"><text:s/>b</text:span><text:span text:style-name="T331">ę</text:span><text:span text:style-name="T332">dzie udzielenia pisemnej g</text:span><text:span text:style-name="T333">warancji.</text:span></text:p>
      <text:p text:style-name="P334"/>
      <text:p text:style-name="P335"><text:span text:style-name="T336">§ 9</text:span></text:p>
      <text:list text:style-name="LFO18" text:continue-numbering="true">
        <text:list-item>
          <text:p text:style-name="P337"><text:span text:style-name="T338">O wykryciu wad Zamawiaj</text:span><text:span text:style-name="T339">ą</text:span><text:span text:style-name="T340">cy jest zobowi</text:span><text:span text:style-name="T341">ą</text:span><text:span text:style-name="T342">zany zawiadomi</text:span><text:span text:style-name="T343">ć</text:span><text:span text:style-name="T344"><text:s/>Wykonawc</text:span><text:span text:style-name="T345">ę</text:span><text:span text:style-name="T346"><text:s/>na pi</text:span><text:span text:style-name="T347">ś</text:span><text:span text:style-name="T348">mie (za zwrotnym potwierdzeniem odbioru), wyznaczaj</text:span><text:span text:style-name="T349">ą</text:span><text:span text:style-name="T350">c jednocze</text:span><text:span text:style-name="T351">ś</text:span><text:span text:style-name="T352">nie odpowiedni termin na ich usuni</text:span><text:span text:style-name="T353">ę</text:span><text:span text:style-name="T354">cie.</text:span></text:p>
        </text:list-item>
        <text:list-item>
          <text:p text:style-name="P355"><text:span text:style-name="T356">Usuni</text:span><text:span text:style-name="T357">ę</text:span><text:span text:style-name="T358">cie wad winno by</text:span><text:span text:style-name="T359">ć<text:s/></text:span><text:span text:style-name="T360">potwierdzone protoko</text:span><text:span text:style-name="T361">ł</text:span><text:span text:style-name="T362">em.</text:span></text:p>
        </text:list-item>
      </text:list>
      <text:p text:style-name="P363"/>
      <text:p text:style-name="P364"><text:span text:style-name="T365">§ 10</text:span></text:p>
      <text:list text:style-name="LFO19" text:continue-numbering="true">
        <text:list-item>
          <text:p text:style-name="P366"><text:span text:style-name="T367">Warunki wykonywania uprawnie</text:span><text:span text:style-name="T368">ń</text:span><text:span text:style-name="T369"><text:s/>z tytu</text:span><text:span text:style-name="T370">ł</text:span><text:span text:style-name="T371">u gwarancji:</text:span></text:p>
        </text:list-item>
      </text:list>
      <text:list text:style-name="LFO20" text:continue-numbering="true">
        <text:list-item>
          <text:p text:style-name="P372">wszelkie udokumentowane koszty związane z zobowiązaniami gwarancyjnymi pokrywa<text:line-break/>w całości Wykonawca,</text:p>
        </text:list-item>
        <text:list-item>
          <text:p text:style-name="P373">jeżeli w uzgodnionym terminie Wykonawca nie usunie wad Zamawiający ma prawo ich usunięcia przez zlecenie innemu Wykonawcy, obciążając każdorazowo Wykonawcę kosztami ich usunięcia.</text:p>
        </text:list-item>
      </text:list>
      <text:list text:style-name="LFO19" text:continue-numbering="true">
        <text:list-item>
          <text:p text:style-name="P374"><text:span text:style-name="T375">W przypadku okre</text:span><text:span text:style-name="T376">ś</text:span><text:span text:style-name="T377">lonym w ust. 1 lit. b) termin gwarancji biegnie na nowo dla element</text:span><text:span text:style-name="T378">ów</text:span><text:span text:style-name="T379"><text:s/></text:span><text:span text:style-name="T380">podlegaj</text:span><text:span text:style-name="T381">ą</text:span><text:span text:style-name="T382">cych naprawie, a w innych wypadkach termin gwarancji ulega przed</text:span><text:span text:style-name="T383">ł</text:span><text:span text:style-name="T384">u</text:span><text:span text:style-name="T385">ż</text:span><text:span text:style-name="T386">eniu o czas,</text:span><text:span text:style-name="T387"><text:line-break/></text:span><text:span text:style-name="T388">w ci</text:span><text:span text:style-name="T389">ą</text:span><text:span text:style-name="T390">g</text:span><text:span text:style-name="T391">u</text:span><text:span text:style-name="T392">,<text:s/></text:span><text:span text:style-name="T393">kt</text:span><text:span text:style-name="T394">ór</text:span><text:span text:style-name="T395">ego wskutek wady rzeczy obj</text:span><text:span text:style-name="T396">ę</text:span><text:span text:style-name="T397">tej gwarancj</text:span><text:span text:style-name="T398">ą</text:span><text:span text:style-name="T399"><text:s/>uprawniony z gwarancji nie móg</text:span><text:span text:style-name="T400">ł</text:span><text:span text:style-name="T401"><text:line-break/></text:span><text:span text:style-name="T402">z niej korzysta</text:span><text:span text:style-name="T403">ć</text:span><text:span text:style-name="T404">.</text:span></text:p>
        </text:list-item>
      </text:list>
      <text:p text:style-name="P405"/>
      <text:p text:style-name="P406"><text:span text:style-name="T407">§ 11</text:span></text:p>
      <text:p text:style-name="P408"><text:span text:style-name="T409">1</text:span><text:span text:style-name="T410">. Podstawą wystawienia faktury <text:s/>końcowej będzie protokół komisyjnego <text:s/>końcowego odbioru wykonania <text:s/>przedmiotu umowy, podpisany przez <text:s/>przedstawiciela<text:s/></text:span><text:span text:style-name="T411">Wykonawcy i członków komisji odbiorowej,</text:span></text:p>
      <text:p text:style-name="P412"><text:span text:style-name="T413">2. Faktura wystawiona przez Wykonawcę za wykonanie <text:s/>przedmiotu umowy będzie przez Zamawiającego realizowana w terminie 30 dni od daty ich otrzymania, przelewem na rachunek bankowy Wykonawcy.</text:span></text:p>
      <text:p text:style-name="P414"><text:span text:style-name="T415">3.</text:span><text:span text:style-name="T416"><text:s/></text:span><text:span text:style-name="T417">Zamawiający zastrzega sobie prawo rozliczenia płatności wynikających z niniejszej umowy <text:s text:c="33"/>z zastosowaniem mechanizmu podzielonej płatności, przewidzianego w przepisach ustawy o podatku od towarów i usług.</text:span></text:p>
      <text:p text:style-name="P418"><text:span text:style-name="T419">4.</text:span><text:span text:style-name="T420"><text:s text:c="2"/>Nabywcą przedmio</text:span><text:span text:style-name="T421">tu umowy jest: Miasto Grajewo, 19-200 Grajewo ul. Strażacka 6A.<text:s/></text:span></text:p>
      <text:p text:style-name="P422">5. <text:s/>Za datę zapłaty faktury uważa się datę uznania rachunku odbiorcy polecenia przelewu.</text:p>
      <text:p text:style-name="P423"><text:span text:style-name="T424">6</text:span><text:span text:style-name="T425">.</text:span><text:span text:style-name="T426"><text:s/>Wykonawca oświadcza, że rachunek bankowy wskazany <text:s/>na fakturze:</text:span></text:p>
      <text:p text:style-name="P427">a) jest rachunkiem<text:s/>umożliwiającym płatność z zastosowaniem mechanizmu podzielonej płatności, o której mowa powyżej,</text:p>
      <text:p text:style-name="P428">b) znajduje się w wykazie podmiotów prowadzonym przez Szefa Krajowej Administracji Skarbowej, o którym mowa w art. 96b ustawy o podatku od towarów i usług (tzw. Biała lista podatników),</text:p>
      <text:p text:style-name="P429">7. W przypadku, gdy rachunek bankowy Wykonawcy nie spełnia jednego lub obu warunków określonych w ust. 6, opóźnienie w dokonaniu płatności w terminie określonym w umowie, powstałe wskutek braku możliwości:</text:p>
      <text:p text:style-name="P430">a) realizacji przez Zamawiającego płatności wynagrodzenia z zastosowaniem mechanizmu podzielonej płatności i/lub</text:p>
      <text:p text:style-name="P431">b) dokonania płatności na rachunek objęty wykazem podmiotów prowadzonym przez Szefa Krajowej Administracji Skarbowej,<text:s/></text:p>
      <text:p text:style-name="P432"><text:span text:style-name="T433">nie stanowi dla Wykonawcy podstawy do żądania o</text:span><text:span text:style-name="T434">d Zamawiającego jakichkolwiek odsetek/odszkodowań lub innych roszczeń z tytułu dokonania nieterminowej płatności</text:span></text:p>
      <text:p text:style-name="P435"/>
      <text:p text:style-name="P436"/>
      <text:p text:style-name="P437"><text:span text:style-name="T438">§ 12</text:span></text:p>
      <text:p text:style-name="P439"><text:span text:style-name="T440">W sprawach nie unormowanych niniejsz</text:span><text:span text:style-name="T441">ą</text:span><text:span text:style-name="T442"><text:s/>umow</text:span><text:span text:style-name="T443">ą</text:span><text:span text:style-name="T444"><text:s/>maj</text:span><text:span text:style-name="T445">ą</text:span><text:span text:style-name="T446"><text:s/>zastosowanie przepisy ustaw: Kodeks cywilny i Prawo budowlane.</text:span></text:p>
      <text:p text:style-name="P447"/>
      <text:p text:style-name="P448"><text:span text:style-name="T449">§ 13</text:span></text:p>
      <text:p text:style-name="P450">Wszelkie<text:s/>zmiany niniejszej umowy wymagają formy pisemnej pod rygorem nieważności.</text:p>
      <text:p text:style-name="P451"/>
      <text:p text:style-name="P452">§ 14</text:p>
      <text:p text:style-name="P453"><text:span text:style-name="T454">Spory powsta</text:span><text:span text:style-name="T455">ł</text:span><text:span text:style-name="T456">e na tle realizacji niniejszej umowy b</text:span><text:span text:style-name="T457">ę</text:span><text:span text:style-name="T458">dzie rozstrzyga</text:span><text:span text:style-name="T459">ł</text:span><text:span text:style-name="T460"><text:s/>s</text:span><text:span text:style-name="T461">ą</text:span><text:span text:style-name="T462">d w</text:span><text:span text:style-name="T463">ł</text:span><text:span text:style-name="T464">a</text:span><text:span text:style-name="T465">ś</text:span><text:span text:style-name="T466">ciwy dla siedziby Zamawiaj</text:span><text:span text:style-name="T467">ą</text:span><text:span text:style-name="T468">cego.</text:span></text:p>
      <text:p text:style-name="P469"/>
      <text:p text:style-name="P470"><text:span text:style-name="T471">§ 15</text:span></text:p>
      <text:p text:style-name="P472"><text:span text:style-name="T473">Umow</text:span><text:span text:style-name="T474">ę</text:span><text:span text:style-name="T475"><text:s/>niniejsz</text:span><text:span text:style-name="T476">ą</text:span><text:span text:style-name="T477"><text:s/>sporz</text:span><text:span text:style-name="T478">ą</text:span><text:span text:style-name="T479">dzono w 2 jednobrzmi</text:span><text:span text:style-name="T480">ą</text:span><text:span text:style-name="T481">cych<text:s/></text:span><text:span text:style-name="T482">egzemplarzach, po 1 egz. dla ka</text:span><text:span text:style-name="T483">ż</text:span><text:span text:style-name="T484">dej ze stron.</text:span></text:p>
      <text:p text:style-name="P485"><text:span text:style-name="T486"><text:s text:c="8"/>ZAMAWIAJ</text:span><text:span text:style-name="T487">Ą</text:span><text:span text:style-name="T488">CY:</text:span><text:span text:style-name="T489"><text:s text:c="76"/></text:span><text:span text:style-name="T490">WYKONAWCA:</text:span>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Załączniki:</text:p>
      <text:list text:style-name="LFO21" text:continue-numbering="true">
        <text:list-item>
          <text:p text:style-name="P501">Oferta Wykonawcy</text:p>
        </text:list-item>
        <text:list-item>
          <text:p text:style-name="P502">Formularz zapytania ofertowego</text:p>
        </text:list-item>
      </text:list>
      <text:p text:style-name="P503"/>
      <text:p text:style-name="P504"/>
      <text:p text:style-name="P505"/>
      <text:p text:style-name="P506"/>
      <text:p text:style-name="P507">Sporządził:</text:p>
      <text:p text:style-name="P508"/>
      <text:p text:style-name="P509"/>
      <text:p text:style-name="P510"><text:span text:style-name="T511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complex="Times New Roman" style:language-complex="ar" style:country-complex="SA" fo:hyphenate="false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21-06-29T06:41:00Z</meta:creation-date>
    <dc:date>2021-07-07T06:04:00Z</dc:date>
    <meta:print-date>2021-07-07T06:02:00Z</meta:print-date>
    <meta:template xlink:href="Normal" xlink:type="simple"/>
    <meta:editing-cycles>11</meta:editing-cycles>
    <meta:editing-duration>PT2460S</meta:editing-duration>
    <meta:document-statistic meta:page-count="1" meta:paragraph-count="21" meta:word-count="1504" meta:character-count="10509" meta:row-count="75" meta:non-whitespace-character-count="9026"/>
  </office:meta>
</office:document-meta>
</file>