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4.4312in" fo:text-indent="0.492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4.4312in" fo:text-indent="0.4923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indent="0.4923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Grajewo 2020.11.</text:span><text:span text:style-name="T10">27</text:span></text:p>
      <text:p text:style-name="P11"/>
      <text:p text:style-name="P12">O B W I E S Z C Z E N I E</text:p>
      <text:p text:style-name="P13"/>
      <text:p text:style-name="P14"><text:span text:style-name="T15"><text:tab/>Działając na podstawie art. 73 ust. 1 i art. 74 ust. 3 ustawy z dnia 3 października 2008r. <text:s text:c="32"/>o udostępnianiu informacji o środowisku i jego<text:s/></text:span><text:span text:style-name="T16">ochronie, udziale społeczeństwa w ochronie środowiska oraz ocenach oddziaływania na środowisko (Dz. U. z 2020r., poz. 283) oraz art. 61 § 4, art. 49 ustawy z dnia</text:span><text:span text:style-name="T17"><text:s text:c="24"/></text:span><text:span text:style-name="T18"><text:s/>14 czerwca 1960r. Kodeks postępowania administracyjnego (Dz. U. z 2020r., poz.256) zawiadamia</text:span><text:span text:style-name="T19">m, że <text:s/>na wniosek <text:s/>Prime Service Sp. z o. o. <text:s/>z siedzibą 15-100 Białystok, <text:s/>ul. Al. Tysiąclecia Państwa Polskiego 10A <text:s text:c="13"/>lok. 3 z dnia 13 listopada 2020r.(data wpływu 17.11.2020 r.) zostało wszczęte postępowanie administracyjne <text:s text:c="18"/></text:span><text:span text:style-name="T20"><text:s text:c="6"/>w sprawie wydania decyzji o środowiskowych uwarunkowaniach dla przedsięwzięcia pn.<text:s/></text:span><text:span text:style-name="T21">„Budowa i montaż wolnostojących paneli fotowoltaicznych (elektrowni słonecznej) o łącznej mocy elektrycznej do 2000kW”.</text:span></text:p>
      <text:p text:style-name="P22"><text:tab/>Planowana inwestycja należy do przedsięwzięć mogących potencjalnie znacząco oddziaływać na środowisko wymienionych w § 3 ust. 1 pkt 54 lit.<text:s/>b Rozporządzenia Rady Ministrów <text:s/>z dnia 10 września 2019r. <text:s text:c="7"/>w sprawie przedsięwzięć mogących znacząco oddziaływać na środowisko (Dz. U. z 2019r., poz. 1839), dla<text:s/>których obowiązek sporządzenia raportu o oddziaływaniu na środowisko może być wymagany.</text:p>
      <text:p text:style-name="P23"><text:tab/>Zgodnie z art. 75 ust. 1 pkt 4 w/w ustawy z dnia 3 października 2008rr. o udostępnianiu informacji <text:s text:c="25"/>o środowisku i jego ochronie, udziale społeczeństwa w ochronie środowiska oraz ocenach oddziaływania na środowisko ( Dz. U. z dnia 2020r., poz. 283) decyzję o środowiskowych uwarunkowaniach wydaje burmistrz.</text:p>
      <text:p text:style-name="P24"><text:span text:style-name="T25"><text:tab/>Z aktami sprawy strony postępowania mogą zapoznać się w siedzibie Urzędu Miasta Grajewo,<text:s/></text:span><text:span text:style-name="T26">19-200 Grajewo, ul. Strażacka 6, Wydziale Gospodarki Komunalnej w pokoju nr 32 <text:s/></text:span><text:span text:style-name="T27">(</text:span><text:span text:style-name="T28">budynek po byłym banku</text:span><text:span text:style-name="T29">)</text:span><text:span text:style-name="T30"><text:s text:c="25"/>tel. (86 273 08 41) <text:s/>w godz.7.30 – 15.30 oraz zgłosić ewentualne zastrzeżenia i uwagi.</text:span></text:p>
      <text:p text:style-name="P31"><text:span text:style-name="T32"><text:tab/>Ponadto informuję, że w dniu<text:s/></text:span><text:span text:style-name="T33">2</text:span><text:span text:style-name="T34">7</text:span><text:span text:style-name="T35"><text:s/>listopa</text:span><text:span text:style-name="T36">da 2020r</text:span><text:span text:style-name="T37">. zwrócono się do Państwowego Powiatowego Inspektora Sanitarnego w Grajewie, Regionalnego Dyrektora Ochrony Środowiska w Białymstoku, <text:s/>Państwowego Gospodarstwa Wodnego WODY <text:s/>POLSKIE <text:s/>Dyrektora Zarządu Zlewni w Augustowie o wydanie opinii co do potr</text:span><text:span text:style-name="T38">zeby przeprowadzenia oceny oddziaływania przedmiotowego przedsięwzięcia na środowisko i ewentualnego zakresu raportu.</text:span></text:p>
      <text:p text:style-name="P39"><text:tab/>Uwagi i wnioski można zgłaszać w formie pisemnej, ustnej do protokołu lub za pomocą środków komunikacji elektronicznej bez konieczności opatrywania <text:s/>ich podpisem elektronicznym, o którym mowa <text:s text:c="26"/>w ustawie z dnia 5 września 2016r. o usługach zaufania oraz identyfikacji elektronicznej (Dz. U. z 2019r., poz. 162 ze zm.).</text:p>
      <text:p text:style-name="P40">Zgodnie z art. 35 § 5 Kpa do terminów załatwienia<text:s/>sprawy nie wlicza się terminów przewidzianych <text:s text:c="21"/>w przepisach prawa dla dokonania określonych czynności, okresów zawieszenia postepowania okresu trwania mediacji oraz okresów opóźnień spowodowanych z winy strony albo z przyczyn niezależnych od organu.</text:p>
      <text:p text:style-name="P41">Zgodnie z art. 41 § 1 Kpa w toku postepowania strony oraz ich przedstawiciele i pełnomocnicy mają obowiązek zawiadomić organ administracji publicznej o każdej zmianie swojego adresu, zgodnie z § 2 w razie zaniedbania obowiązku określonego w §<text:s/>1 doręczenie pisma pod dotychczasowym adresem ma skutek prawny.</text:p>
      <text:p text:style-name="P42">Zgodnie z <text:s/>art.. 74 ust. 3 d uooś w przypadku gdy po doręczeniu stronie zawiadomienia o wszczęciu postępowania w sprawie decyzji o środowiskowych uwarunkowaniach, z wyjątkiem<text:s/>zawiadomienia w trybie określonym w art. 49 Kpa, nastąpi:</text:p>
      <text:p text:style-name="P43">1)zbycie własności lub prawa użytkowania wieczystego nieruchomości znajdującej się w obszarze, na który będzie oddziaływać przedsięwzięcie,</text:p>
      <text:p text:style-name="P44">2)przeniesienie własności lub prawa użytkowania wieczystego nieruchomości znajdującej się <text:s/>w obszarze, na który <text:s/>będzie oddziaływać przedsięwzięcie, wskutek innego zdarzenia prawnego,</text:p>
      <text:p text:style-name="P45">- nabywca jest obowiązany, a w przypadku, o którym mowa w pkt 1 – nabywca i zbywca są obowiązani, do niezwłocznego zgłoszenia organowi właściwemu do wydanie decyzji o środowiskowych uwarunkowaniach danych nowego właściciela lub użytkownika wieczystego.</text:p>
      <text:p text:style-name="P46"><text:span text:style-name="T47">Niedokonanie zgłoszenia zgodnie z <text:s/>ust. 3d i prowadzenie postepowania bez udziału nowego właściciela lub użytkownika wieczystego nie<text:s/></text:span><text:span text:style-name="T48">stanowi podstawy do wznowieniowa postępowania administracyjnego ( art. 74 ust. 3e uooś).</text:span><text:span text:style-name="T49"><text:line-break/></text:span><text:span text:style-name="T50">Zgodnie z art. 49 Kpa doręczenie uważa się za dokonane po upływie 14 dni od dnia publicznego ogłoszenia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1-27T12:17:00Z</meta:creation-date>
    <dc:date>2020-12-01T08:29:00Z</dc:date>
    <meta:print-date>2020-12-01T08:28:00Z</meta:print-date>
    <meta:template xlink:href="Normal" xlink:type="simple"/>
    <meta:editing-cycles>4</meta:editing-cycles>
    <meta:editing-duration>PT420S</meta:editing-duration>
    <meta:document-statistic meta:page-count="1" meta:paragraph-count="9" meta:word-count="647" meta:character-count="4521" meta:row-count="32" meta:non-whitespace-character-count="3883"/>
  </office:meta>
</office:document-meta>
</file>